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8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opvang vogels, Rijksdienst voor Ondernemend Nederland
      </text:h>
      <text:p text:style-name="ifm_p_mt.7.4mm_ifm"><text:span text:style-name="ifm_span_font.bold_mt.7.4mm_ifm">De Minister voor Natuur en Stikstof ontving op 30 maart 2024 een aanvraag voor een omgevingsvergunning flora- en fauna-activiteit. De vergunning is aangevraagd voor het opvangen van vogels (<text:span text:style-name="ifm_span_font.italic_mt.7.4mm_ifm">aves</text:span>). De activiteiten kunnen invloed hebben op vogels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 activiteit aangevraagd bij de Minister voor Stikstof en Natuur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30 maart 2024.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6836</text:span><text:tab/>27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6836</text:span><text:tab/>27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opvang vogels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17/xml/MC-OEP-StcrtVergunningenAndereVerg-Web.xml</meta:user-defined>
    <meta:user-defined meta:name="OVERHEIDop.steltVast"/>
    <meta:user-defined meta:name="OVERHEIDop.StcrtID/DC.identifier">stcrt-2024-1683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836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opvang vogels, Rijksdienst voor Ondernemend Nederland</meta:user-defined>
    <meta:user-defined meta:name="DCTERMS.W3CDTF/DCTERMS.available">2024-05-27</meta:user-defined>
  </office:meta>
</office:document-meta>
</file>