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68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eggen kabels leidingen Enexis Netbeheer Genneperweg 201 Eindhoven tracé Eindhoven Valkenswaar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1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8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8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681</meta:user-defined>
    <meta:user-defined meta:name="DCTERMS.abstract">Melding Bal leggen kabels leidingen Enexis Netbeheer Genneperweg 201 Eindhoven tracé Eindhoven Valkens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2</meta:user-defined>
    <meta:user-defined meta:name="DCTERMS.W3CDTF/OVERHEIDop.jaargang">2024</meta:user-defined>
    <meta:user-defined meta:name="OVERHEIDop.publicationIssue">16811</meta:user-defined>
    <meta:user-defined meta:name="OVERHEIDop.StcrtID/DC.identifier">stcrt-2024-16811</meta:user-defined>
    <meta:user-defined meta:name="OVERHEIDop.versieInformatie"/>
  </office:meta>
</office:document-meta>
</file>