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proefsleuven nabij de Waterstof Netwerk te Rotterdam</text:p>
            <text:p text:style-name="common-al">Zaaknummer: Z2024-000639</text:p>
            <text:p text:style-name="common-al">DSO nummer: 202404260012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9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79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79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39</meta:user-defined>
    <meta:user-defined meta:name="DCTERMS.abstract">het graven van proefsleuven nabij de Waterstof Netwerk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16799</meta:user-defined>
    <meta:user-defined meta:name="OVERHEIDop.StcrtID/DC.identifier">stcrt-2024-16799</meta:user-defined>
    <meta:user-defined meta:name="OVERHEIDop.versieInformatie"/>
  </office:meta>
</office:document-meta>
</file>