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16/05/2024 - 27/06/2024</text:span>
          </text:p>
            <text:p text:style-name="common-al">Omschrijving en locatie van het werk: het leggen van een verbinding HYCO4-PORTHOS stalen leiding via Exxon terrein d..m.v. een gestuurde boring langs het Hartelkanaal te Maasvlakte Rt</text:p>
            <text:p text:style-name="common-al">Besluit: verleend</text:p>
            <text:p text:style-name="common-al">Verzonden naar aanvrager op:</text:p>
            <text:p text:style-name="common-al">Zaaknummer: Z2024-000289</text:p>
            <text:p text:style-name="common-al">DSO nummer: 2024022601444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787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78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78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289</meta:user-defined>
    <meta:user-defined meta:name="DCTERMS.abstract">het leggen van een verbinding HYCO4-PORTHOS stalen leiding via Exxon terrein d..m.v. een gestuurde boring langs het Hartelkanaal te Maasvlakte 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5-21</meta:user-defined>
    <meta:user-defined meta:name="DCTERMS.W3CDTF/OVERHEIDop.jaargang">2024</meta:user-defined>
    <meta:user-defined meta:name="OVERHEIDop.externeBijlage">GEDEELD_202405_GFO_ZAKEN_46993_Z2024-000289 [OW...|exb-2024-20235</meta:user-defined>
    <meta:user-defined meta:name="OVERHEIDop.externeBijlage">GEDEELD_202405_GFO_ZAKEN_46993_APBP AirProducts...|exb-2024-20236</meta:user-defined>
    <meta:user-defined meta:name="OVERHEIDop.externeBijlage">GEDEELD_202405_GFO_ZAKEN_46993_TK23106-R-X-11 R...|exb-2024-20237</meta:user-defined>
    <meta:user-defined meta:name="OVERHEIDop.publicationIssue">16787</meta:user-defined>
    <meta:user-defined meta:name="OVERHEIDop.StcrtID/DC.identifier">stcrt-2024-16787</meta:user-defined>
    <meta:user-defined meta:name="OVERHEIDop.versieInformatie"/>
  </office:meta>
</office:document-meta>
</file>