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Bandijk 23 7396NB Ter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78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5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lozing lek hemelwater grondwater uit bouwkuip Aannemingsbedrijf Dubbink IJssel Bandijk 23 Terwolde 30-10-2024 tm 18-07-2025</text:p>
              </text:list-item>
              <text:list-item text:style-override="id1-3-2-1-1-2-5">
                <text:number>-</text:number>
                <text:p text:style-name="al"/>
                <text:p text:style-name="al">Locatie: Bandijk 23 7396NB Terwolde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8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78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78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781</meta:user-defined>
    <meta:user-defined meta:name="DCTERMS.abstract">Melding omgevingswet lozing lek hemelwater grondwater uit bouwkuip Aannemingsbedrijf Dubbink IJssel Bandijk 23 Terwolde 30-10-2024 tm 18-07-2025</meta:user-defined>
    <dc:language>nl</dc:language>
    <meta:user-defined meta:name="OVERHEIDop.locatietype/OVERHEIDop.gebiedsmarkering">Punt</meta:user-defined>
    <meta:user-defined meta:name="DC.title">Kennisgeving melding omgevingswet Bandijk 23 7396NB Terwolde</meta:user-defined>
    <meta:user-defined meta:name="DCTERMS.W3CDTF/DCTERMS.available">2024-05-21</meta:user-defined>
    <meta:user-defined meta:name="DCTERMS.W3CDTF/OVERHEIDop.jaargang">2024</meta:user-defined>
    <meta:user-defined meta:name="OVERHEIDop.publicationIssue">16783</meta:user-defined>
    <meta:user-defined meta:name="OVERHEIDop.StcrtID/DC.identifier">stcrt-2024-16783</meta:user-defined>
    <meta:user-defined meta:name="OVERHEIDop.versieInformatie"/>
  </office:meta>
</office:document-meta>
</file>