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John Frostbrug, Vaarweg Neder-Rij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67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ureau Kessel herdenkingsevenement Bridge to Liberation John Frostbrug Arnhem 20-09-2024</text:p>
              </text:list-item>
              <text:list-item text:style-override="id1-3-2-1-1-2-5">
                <text:number>-</text:number>
                <text:p text:style-name="al"/>
                <text:p text:style-name="al">Locatie: John Frostbrug, Vaarweg Neder-Rij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6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76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76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676</meta:user-defined>
    <meta:user-defined meta:name="DCTERMS.abstract">Melding BAL Bureau Kessel herdenkingsevenement Bridge to Liberation John Frostbrug Arnhem  20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John Frostbrug, Vaarweg Neder-Rijn</meta:user-defined>
    <meta:user-defined meta:name="DCTERMS.W3CDTF/DCTERMS.available">2024-05-21</meta:user-defined>
    <meta:user-defined meta:name="DCTERMS.W3CDTF/OVERHEIDop.jaargang">2024</meta:user-defined>
    <meta:user-defined meta:name="OVERHEIDop.publicationIssue">16768</meta:user-defined>
    <meta:user-defined meta:name="OVERHEIDop.StcrtID/DC.identifier">stcrt-2024-16768</meta:user-defined>
    <meta:user-defined meta:name="OVERHEIDop.versieInformatie"/>
  </office:meta>
</office:document-meta>
</file>