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7500*"/>
    </style:style>
    <style:style style:family="table-column" style:name="table2.tg1.col1">
      <style:table-column-properties style:rel-column-width="2500*"/>
    </style:style>
    <style:style style:family="table-column" style:name="table2.tg1.col2">
      <style:table-column-properties style:rel-column-width="7500*"/>
    </style:style>
    <style:style style:family="table-column" style:name="table3.tg1.col1">
      <style:table-column-properties style:rel-column-width="10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30</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 – Sector Dienstverlening-niet (semi) publiek domein, sector 4-No.06 2024/2027</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12 juni 2024 tot wijziging van het besluit tot algemeenverbindendverklaring van bepalingen van de collectieve arbeidsovereenkomst Private Aanvulling WW en WGA-Sector Dienstverlening-niet (semi) publiek domein, sector 4-No.06</text:h>
      <text:p text:style-name="ifm_p_mt.3.7mm_ifm">De Minister van Sociale Zaken en Werkgelegenheid;</text:p>
      <text:p text:style-name="ifm_p_mt.3.7mm_ifm">Gelezen het verzoek van de Stichting PAWW namens partijen bij bovengenoemde collectieve arbeidsovereenkomst, strekkende tot algemeenverbindendverklaring van gewijzigde bepalingen van deze collectieve arbeidsovereenkomst;</text:p>
      <text:p text:style-name="ifm_p_mt.3.7mm_ifm">Partijen ter ener zijde: Vereniging van Werkgevers in de Handelsvaart (VWH), Werkgeversvereniging Uitgeverijbedrijf (WU), Vereniging HISWA-RECRON, Stichting Regionale Publieke Omroep, Bindinc. B.V., Stichting AKN, Stichting Nederlandse Lokale Publieke Omroepen, Dutch CORE, Stichting Nederlandse Publieke Omroep, Vereniging AVROTROS, Vereniging Investeer in Human, Omroepvereniging MAX, Powned, Omroepvereniging VPRO, Omroepvereniging WNL, Evos Amsterdam East B.V., Westerschelde Ferry B.V., KONINKLIJKE LUCHTVAART MAATSCHAPPIJ N.V., Transavia Airlines C.V., Maersk Ship Management B.V., Stena Line B.V., PostNL N.V., Ovet B.V., B.V. Overslagbedrijf Amsterdam, Noordgastransport B.V., Full Service Vending B.V., MAAS International B.V., Hutchison Ports Delta II, PostNL: zaterdagbestellers, John.T. Essberger GmbH &amp; CO.KG, Menzies Aviation (LCC), B.V. Menzies Aviation (Freighter Handling) B.V., Swissport Amsterdam B.V., Swissport Cargo Services The Netherlands B.V., P&amp;O North Sea Ferries B.V., DSV Solutions Nederland B.V., DSV Solutions (Moerdijk) B.V., DSV Multi-Channel Fulfilment, Menzies World Cargo (Amsterdam) B.V., Menzies World Cargo (Rotterdam) B.V., DB Cargo NL, APM Terminals Maasvlakte II B.V., FedEx Express Netherlands B.V., Fedex Express Netherlands B.V., Evos Terneuzen B.V., Koninklijke KPN N.V., NEC Nederland B.V., Nokia Solutions and Networks Nederland B.V., Nokia Solutions and Networks B.V., Red Bee Media B.V., Wagenborg Stevedoring B.V., Wagenborg Bulkterminal B.V., Havenbedrijf Delfzijl B.V., Wagenborg Scheepvaart B.V. (wal/kantoomedewerkers), PostNL E-commerce Services B.V., Wagenborg Shipping B.V., Wagenborg Sleepdienst B.V., Marin Ship Management, New Skool Exploitatie B.V., New Skool Media Holding B.V., ONE Business B.V., ThiemeMeulenhoff B.V., Veen Bosch &amp; Keuning Uitgevers Groep B.V., Stichting Publieke Omroep Amsterdam, NS Groep N.V., NS Reizigers B.V., NS Stations B.V., NS Internationaal B.V., NedTrain B.V., Thalys Nederland N.V., N.V. Nederlandse Spoorwegen, NEP Broadcast Services B.V., Recognize B.V., Atos Holding Netherlands 1 B.V., Atos Nederland B.V., Stichting Oxfam Novib, Aviapartner B.V., Rotterdam Antwerpen Pijpleiding (Nederland) N.V. en Marin Crew B.V.;</text:p>
      <text:p text:style-name="ifm_p_mt.3.7mm_ifm">Partijen ter andere zijde: FNV, Nautilus International, CNV Vakmensen.nl, CNV Connectief, De Unie, Nederlandse Vereniging van Journalisten (NVJ), Nederlandse Vereniging Van Luchtvaart Technici (NVLT), Vereniging van KLM Professionals (VKP), Bond van Post Personeel, Vakvereniging Het Zwarte Corps (HZC), VHP2, Qlix, Vakvereniging Voor Machinisten en Conducteurs (VVMC) en VHS Railprofessionals.</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Private Aanvulling WW en WGA-Sector Dienstverlening-niet (semi) publiek domein, sector 4-No.06<text:note text:id="n1" text:note-class="footnote"><text:note-citation text:label="1 ">1</text:note-citation><text:note-body><text:p text:style-name="ifm_p_font.normal_size.6.93pt_mt..5mm_indent.-0.1161in_mleft.0.1161in_ifm">Stcrt. 2022, nr. 19302, laatstelijk gewijzigd bij Stcrt. 2024, nr. 3977.</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Bijlage 2 komt te luid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Bijlage 2: werkingssfeer, begripsbepaling werkgever (individuele rechtspersoon)</text:p>
            </table:table-cell>
          </table:table-row>
          <table:table-row table:style-name="zebra.head.row1">
            <table:table-cell table:style-name="table.cell.border-top.border-bottom.border-left.border-right.padding-top.bottom.pleft.pright">
              <text:p text:style-name="text.cell.7.left"><text:span text:style-name="ifm_span_font.bold_color.ffffff_ifm">Individuele rechtspersoon</text:span></text:p>
            </table:table-cell>
            <table:table-cell table:style-name="table.cell.border-top.border-bottom.border-right.padding-top.bottom.pleft.pright">
              <text:p text:style-name="text.cell.7.left"><text:span text:style-name="ifm_span_font.bold_color.ffffff_ifm">Begripsbepaling individuele rechtspersoon/werkgever</text:span></text:p>
            </table:table-cell>
          </table:table-row>
        </table:table-header-rows>
        <table:table-row table:style-name="zebra.body.odd">
          <table:table-cell table:style-name="table.cell.border-bottom.border-left.border-right.padding-top.top.pleft.pright">
            <text:p text:style-name="text.cell.7.left">1.	Stichting Regionale Publieke Omroep</text:p>
          </table:table-cell>
          <table:table-cell table:style-name="table.cell.border-bottom.border-right.padding-top.top.pleft.pright">
            <text:p text:style-name="text.cell.7.left">De vereniging met volledige rechtsbevoegdheid Stichting Nederlandse Publieke Omroep, statutair gevestigd te Hilversum, ingeschreven onder KvK-nummer 32043579.</text:p>
          </table:table-cell>
        </table:table-row>
        <table:table-row>
          <table:table-cell table:style-name="table.cell.border-bottom.border-left.border-right.padding-top.top.pleft.pright">
            <text:p text:style-name="text.cell.7.left">2.	Bindinc. B.V.</text:p>
          </table:table-cell>
          <table:table-cell table:style-name="table.cell.border-bottom.border-right.padding-top.top.pleft.pright">
            <text:p text:style-name="text.cell.7.left">De besloten vennootschap met beperkte aansprakelijkheid Bindinc. B.V, statutair gevestigd te Hilversum, ingeschreven onder KvK-nummer 32060212.</text:p>
          </table:table-cell>
        </table:table-row>
        <table:table-row table:style-name="zebra.body.odd">
          <table:table-cell table:style-name="table.cell.border-bottom.border-left.border-right.padding-top.top.pleft.pright">
            <text:p text:style-name="text.cell.7.left">3.	Stichting AKN</text:p>
          </table:table-cell>
          <table:table-cell table:style-name="table.cell.border-bottom.border-right.padding-top.top.pleft.pright">
            <text:p text:style-name="text.cell.7.left">De vereniging met volledige rechtsbevoegdheid Stichting AKN, statutair gevestigd te Hilversum, ingeschreven onder KvK-nummer 41194522.</text:p>
          </table:table-cell>
        </table:table-row>
        <table:table-row>
          <table:table-cell table:style-name="table.cell.border-bottom.border-left.border-right.padding-top.top.pleft.pright">
            <text:p text:style-name="text.cell.7.left">4.	Stichting Nederlandse Lokale Publieke Omroepen</text:p>
          </table:table-cell>
          <table:table-cell table:style-name="table.cell.border-bottom.border-right.padding-top.top.pleft.pright">
            <text:p text:style-name="text.cell.7.left">De vereniging met volledige rechtsbevoegdheid Stichting Nederlandse Lokale Publieke Omroepen, statutair gevestigd te Hilversum, ingeschreven onder KvK-nummer 63266016.</text:p>
          </table:table-cell>
        </table:table-row>
        <table:table-row table:style-name="zebra.body.odd">
          <table:table-cell table:style-name="table.cell.border-bottom.border-left.border-right.padding-top.top.pleft.pright">
            <text:p text:style-name="text.cell.7.left">5.	Dutch CORE</text:p>
          </table:table-cell>
          <table:table-cell table:style-name="table.cell.border-bottom.border-right.padding-top.top.pleft.pright">
            <text:p text:style-name="text.cell.7.left">De vereniging met volledige rechtsbevoegdheid Dutch CORE, statutair gevestigd te Hilversum, ingeschreven onder KvK-nummer 69343950.</text:p>
          </table:table-cell>
        </table:table-row>
        <table:table-row>
          <table:table-cell table:style-name="table.cell.border-bottom.border-left.border-right.padding-top.top.pleft.pright">
            <text:p text:style-name="text.cell.7.left">6.	Stichting Nederlandse Publieke Omroep</text:p>
          </table:table-cell>
          <table:table-cell table:style-name="table.cell.border-bottom.border-right.padding-top.top.pleft.pright">
            <text:p text:style-name="text.cell.7.left">De vereniging met volledige rechtsbevoegdheid Stichting Nederlandse Publieke Omroep, statutair gevestigd te Hilversum, ingeschreven onder KvK-nummer 32043579.</text:p>
          </table:table-cell>
        </table:table-row>
        <table:table-row table:style-name="zebra.body.odd">
          <table:table-cell table:style-name="table.cell.border-bottom.border-left.border-right.padding-top.top.pleft.pright">
            <text:p text:style-name="text.cell.7.left">7.	Vereniging AVROTROS</text:p>
          </table:table-cell>
          <table:table-cell table:style-name="table.cell.border-bottom.border-right.padding-top.top.pleft.pright">
            <text:p text:style-name="text.cell.7.left">De vereniging met volledige rechtsbevoegdheid Vereniging AVROTROS, statutair gevestigd te Hilversum, ingeschreven onder KvK-nummer 58916660.</text:p>
          </table:table-cell>
        </table:table-row>
        <table:table-row>
          <table:table-cell table:style-name="table.cell.border-bottom.border-left.border-right.padding-top.top.pleft.pright">
            <text:p text:style-name="text.cell.7.left">8.	Vereniging Investeer in Human</text:p>
          </table:table-cell>
          <table:table-cell table:style-name="table.cell.border-bottom.border-right.padding-top.top.pleft.pright">
            <text:p text:style-name="text.cell.7.left">De vereniging met volledige rechtsbevoegdheid Vereniging Investeer in Human, statutair gevestigd te Hilversum, ingeschreven onder KvK-nummer 57906289.</text:p>
          </table:table-cell>
        </table:table-row>
        <table:table-row table:style-name="zebra.body.odd">
          <table:table-cell table:style-name="table.cell.border-bottom.border-left.border-right.padding-top.top.pleft.pright">
            <text:p text:style-name="text.cell.7.left">9.	Omroepvereniging MAX</text:p>
          </table:table-cell>
          <table:table-cell table:style-name="table.cell.border-bottom.border-right.padding-top.top.pleft.pright">
            <text:p text:style-name="text.cell.7.left">De vereniging met volledige rechtsbevoegdheid Omroepvereniging MAX, statutair gevestigd te Hilversum, ingeschreven onder KvK-nummer 27253289.</text:p>
          </table:table-cell>
        </table:table-row>
        <table:table-row>
          <table:table-cell table:style-name="table.cell.border-bottom.border-left.border-right.padding-top.top.pleft.pright">
            <text:p text:style-name="text.cell.7.left">10.	Powned</text:p>
          </table:table-cell>
          <table:table-cell table:style-name="table.cell.border-bottom.border-right.padding-top.top.pleft.pright">
            <text:p text:style-name="text.cell.7.left">De vereniging met volledige rechtsbevoegdheid Powned, statutair gevestigd te Amsterdam, ingeschreven onder KvK-nummer 34321982.</text:p>
          </table:table-cell>
        </table:table-row>
        <table:table-row table:style-name="zebra.body.odd">
          <table:table-cell table:style-name="table.cell.border-bottom.border-left.border-right.padding-top.top.pleft.pright">
            <text:p text:style-name="text.cell.7.left">11.	Omroepvereniging VPRO</text:p>
          </table:table-cell>
          <table:table-cell table:style-name="table.cell.border-bottom.border-right.padding-top.top.pleft.pright">
            <text:p text:style-name="text.cell.7.left">De vereniging met volledige rechtsbevoegdheid Omroepvereniging VPRO, statutair gevestigd te Hilversum, ingeschreven onder KvK-nummer 32023697.</text:p>
          </table:table-cell>
        </table:table-row>
        <table:table-row>
          <table:table-cell table:style-name="table.cell.border-bottom.border-left.border-right.padding-top.top.pleft.pright">
            <text:p text:style-name="text.cell.7.left">12.	Omroepvereniging WNL</text:p>
          </table:table-cell>
          <table:table-cell table:style-name="table.cell.border-bottom.border-right.padding-top.top.pleft.pright">
            <text:p text:style-name="text.cell.7.left">De vereniging met volledige rechtsbevoegdheid Omroepvereniging WNL, statutair gevestigd te Amsterdam, ingeschreven onder KvK-nummer 34327292.</text:p>
          </table:table-cell>
        </table:table-row>
        <table:table-row table:style-name="zebra.body.odd">
          <table:table-cell table:style-name="table.cell.border-bottom.border-left.border-right.padding-top.top.pleft.pright">
            <text:p text:style-name="text.cell.7.left">13.	Evos Amsterdam East B.V.</text:p>
          </table:table-cell>
          <table:table-cell table:style-name="table.cell.border-bottom.border-right.padding-top.top.pleft.pright">
            <text:p text:style-name="text.cell.7.left">De besloten vennootschap met beperkte aansprakelijkheid Evos Amsterdam East B.V., statutair gevestigd te Amsterdam, ingeschreven onder KvK-nummer 33239380.</text:p>
          </table:table-cell>
        </table:table-row>
        <table:table-row>
          <table:table-cell table:style-name="table.cell.border-bottom.border-left.border-right.padding-top.top.pleft.pright">
            <text:p text:style-name="text.cell.7.left">14.	Westerschelde Ferry B.V.</text:p>
          </table:table-cell>
          <table:table-cell table:style-name="table.cell.border-bottom.border-right.padding-top.top.pleft.pright">
            <text:p text:style-name="text.cell.7.left">De besloten vennootschap met beperkte aansprakelijkheid Westerschelde Ferry B.V., statutair gevestigd te Vlissingen, ingeschreven onder KvK-nummer 61547336.</text:p>
          </table:table-cell>
        </table:table-row>
        <table:table-row table:style-name="zebra.body.odd">
          <table:table-cell table:style-name="table.cell.border-bottom.border-left.border-right.padding-top.top.pleft.pright">
            <text:p text:style-name="text.cell.7.left">15.	KONINKLIJKE LUCHTVAART MAATSCHAPPIJ N.V.</text:p>
          </table:table-cell>
          <table:table-cell table:style-name="table.cell.border-bottom.border-right.padding-top.top.pleft.pright">
            <text:p text:style-name="text.cell.7.left">De naamloze vennootschap KONINKLIJKE LUCHTVAART MAATSCHAPPIJ N.V., statutair gevestigd te Amstelveen, ingeschreven onder KvK-nummer 33014286.</text:p>
          </table:table-cell>
        </table:table-row>
        <table:table-row>
          <table:table-cell table:style-name="table.cell.border-bottom.border-left.border-right.padding-top.top.pleft.pright">
            <text:p text:style-name="text.cell.7.left">16.	Transavia Airlines C.V.</text:p>
          </table:table-cell>
          <table:table-cell table:style-name="table.cell.border-bottom.border-right.padding-top.top.pleft.pright">
            <text:p text:style-name="text.cell.7.left">De commanditaire vennootschap Transavia Airlines C.V., statutair gevestigd te Haarlemmermeer, ingeschreven onder KvK-nummer 34069081.</text:p>
          </table:table-cell>
        </table:table-row>
        <table:table-row table:style-name="zebra.body.odd">
          <table:table-cell table:style-name="table.cell.border-bottom.border-left.border-right.padding-top.top.pleft.pright">
            <text:p text:style-name="text.cell.7.left">17.	Maersk Ship Management B.V.</text:p>
          </table:table-cell>
          <table:table-cell table:style-name="table.cell.border-bottom.border-right.padding-top.top.pleft.pright">
            <text:p text:style-name="text.cell.7.left">De besloten vennootschap met beperkte aansprakelijkheid Maersk Ship Management B.V., statutair gevestigd te Rotterdam, ingeschreven onder KvK-nummer 24373158.</text:p>
          </table:table-cell>
        </table:table-row>
        <table:table-row>
          <table:table-cell table:style-name="table.cell.border-bottom.border-left.border-right.padding-top.top.pleft.pright">
            <text:p text:style-name="text.cell.7.left">18.	Stena Line B.V.</text:p>
          </table:table-cell>
          <table:table-cell table:style-name="table.cell.border-bottom.border-right.padding-top.top.pleft.pright">
            <text:p text:style-name="text.cell.7.left">De besloten vennootschap met beperkte aansprakelijkheid Stena Line BV, statutair gevestigd te Hoek van Holland, ingeschreven onder KvK-nummer 24072680.</text:p>
          </table:table-cell>
        </table:table-row>
        <table:table-row table:style-name="zebra.body.odd">
          <table:table-cell table:style-name="table.cell.border-bottom.border-left.border-right.padding-top.top.pleft.pright">
            <text:p text:style-name="text.cell.7.left">19.	PostNL N.V.</text:p>
          </table:table-cell>
          <table:table-cell table:style-name="table.cell.border-bottom.border-right.padding-top.top.pleft.pright">
            <text:p text:style-name="text.cell.7.left">De naamloze vennootschap PostNL N.V., statutair gevestigd te 's Gravenhage, ingeschreven onder KvK-nummer 27124700.</text:p>
          </table:table-cell>
        </table:table-row>
        <table:table-row>
          <table:table-cell table:style-name="table.cell.border-bottom.border-left.border-right.padding-top.top.pleft.pright">
            <text:p text:style-name="text.cell.7.left">20.	Ovet B.V.</text:p>
          </table:table-cell>
          <table:table-cell table:style-name="table.cell.border-bottom.border-right.padding-top.top.pleft.pright">
            <text:p text:style-name="text.cell.7.left">De besloten vennootschap met beperkte aansprakelijkheid Ovet B.V., statutair gevestigd te Terneuzen, ingeschreven onder KvK-nummer 22049490.</text:p>
          </table:table-cell>
        </table:table-row>
        <table:table-row table:style-name="zebra.body.odd">
          <table:table-cell table:style-name="table.cell.border-bottom.border-left.border-right.padding-top.top.pleft.pright">
            <text:p text:style-name="text.cell.7.left">21.	B.V. Overslagbedrijf Amsterdam</text:p>
          </table:table-cell>
          <table:table-cell table:style-name="table.cell.border-bottom.border-right.padding-top.top.pleft.pright">
            <text:p text:style-name="text.cell.7.left">De besloten vennootschap met beperkte aansprakelijkheid B.V. Overslagbedrijf Amsterdam, statutair gevestigd te Amsterdam, ingeschreven onder KvK-nummer 33084580.</text:p>
          </table:table-cell>
        </table:table-row>
        <table:table-row>
          <table:table-cell table:style-name="table.cell.border-bottom.border-left.border-right.padding-top.top.pleft.pright">
            <text:p text:style-name="text.cell.7.left">22.	Noordgastransport B.V.</text:p>
          </table:table-cell>
          <table:table-cell table:style-name="table.cell.border-bottom.border-right.padding-top.top.pleft.pright">
            <text:p text:style-name="text.cell.7.left">De besloten vennootschap met beperkte aansprakelijkheid Noordgastransport B.V., statutair gevestigd te Den Haag, ingeschreven onder KvK-nummer 27083890.</text:p>
          </table:table-cell>
        </table:table-row>
        <table:table-row table:style-name="zebra.body.odd">
          <table:table-cell table:style-name="table.cell.border-bottom.border-left.border-right.padding-top.top.pleft.pright">
            <text:p text:style-name="text.cell.7.left">23.	Full Service Vending B.V.</text:p>
          </table:table-cell>
          <table:table-cell table:style-name="table.cell.border-bottom.border-right.padding-top.top.pleft.pright">
            <text:p text:style-name="text.cell.7.left">De besloten vennootschap met beperkte aansprakelijkheid Full Service Vending B.V., statutair gevestigd te Rotterdam, ingeschreven onder KvK-nummer 59346728.</text:p>
          </table:table-cell>
        </table:table-row>
        <table:table-row>
          <table:table-cell table:style-name="table.cell.border-bottom.border-left.border-right.padding-top.top.pleft.pright">
            <text:p text:style-name="text.cell.7.left">24.	MAAS International B.V.</text:p>
          </table:table-cell>
          <table:table-cell table:style-name="table.cell.border-bottom.border-right.padding-top.top.pleft.pright">
            <text:p text:style-name="text.cell.7.left">De besloten vennootschap met beperkte aansprakelijkheid MAAS International B.V., statutair gevestigd te Son, ingeschreven onder KvK-nummer 17038548.</text:p>
          </table:table-cell>
        </table:table-row>
        <table:table-row table:style-name="zebra.body.odd">
          <table:table-cell table:style-name="table.cell.border-bottom.border-left.border-right.padding-top.top.pleft.pright">
            <text:p text:style-name="text.cell.7.left">25.	Hutchison Ports Delta II</text:p>
          </table:table-cell>
          <table:table-cell table:style-name="table.cell.border-bottom.border-right.padding-top.top.pleft.pright">
            <text:p text:style-name="text.cell.7.left">De besloten vennootschap met beperkte aansprakelijkheid Hutchison Ports Delta II, statutair gevestigd te Maasvlakte-Rotterdam, ingeschreven onder KvK-nummer 24288284.</text:p>
          </table:table-cell>
        </table:table-row>
        <table:table-row>
          <table:table-cell table:style-name="table.cell.border-bottom.border-left.border-right.padding-top.top.pleft.pright">
            <text:p text:style-name="text.cell.7.left">26.	PostNL cao voor Zaterdagbestellers</text:p>
          </table:table-cell>
          <table:table-cell table:style-name="table.cell.border-bottom.border-right.padding-top.top.pleft.pright">
            <text:p text:style-name="text.cell.7.left">- Koninklijke PostNL B.V. te ’s-Gravenhage,</text:p>
            <text:p text:style-name="text.cell.7.left">- PostNL Pakketten Benelux B.V. te ’s-Gravenhage,</text:p>
            <text:p text:style-name="text.cell.7.left">- PostNL TGN B.V. te ’s-Gravenhage.</text:p>
          </table:table-cell>
        </table:table-row>
        <table:table-row table:style-name="zebra.body.odd">
          <table:table-cell table:style-name="table.cell.border-bottom.border-left.border-right.padding-top.top.pleft.pright">
            <text:p text:style-name="text.cell.7.left">27.	John.T. Essberger GmbH &amp; CO.KG</text:p>
          </table:table-cell>
          <table:table-cell table:style-name="table.cell.border-bottom.border-right.padding-top.top.pleft.pright">
            <text:p text:style-name="text.cell.7.left">De besloten vennootschap met beperkte aansprakelijkheid John.T. Essberger GmbH &amp; CO.KG, statutair gevestigd te Hamburg, ingeschreven onder KvK-nummer 66676800.</text:p>
          </table:table-cell>
        </table:table-row>
        <table:table-row>
          <table:table-cell table:style-name="table.cell.border-bottom.border-left.border-right.padding-top.top.pleft.pright">
            <text:p text:style-name="text.cell.7.left">28.	Menzies Aviation (LCC) B.V.</text:p>
          </table:table-cell>
          <table:table-cell table:style-name="table.cell.border-bottom.border-right.padding-top.top.pleft.pright">
            <text:p text:style-name="text.cell.7.left">De besloten vennootschap met beperkte aansprakelijkheid Menzies Aviation (LCC) B.V., statutair gevestigd te Schiphol, ingeschreven onder KvK-nummer 54261619.</text:p>
          </table:table-cell>
        </table:table-row>
        <table:table-row table:style-name="zebra.body.odd">
          <table:table-cell table:style-name="table.cell.border-bottom.border-left.border-right.padding-top.top.pleft.pright">
            <text:p text:style-name="text.cell.7.left">29.	Menzies Aviation (Freighter Handling) B.V.</text:p>
          </table:table-cell>
          <table:table-cell table:style-name="table.cell.border-bottom.border-right.padding-top.top.pleft.pright">
            <text:p text:style-name="text.cell.7.left">De besloten vennootschap met beperkte aansprakelijkheid Menzies Aviation (Freighter Handling) B.V., statutair gevestigd te Schiphol, ingeschreven onder KvK-nummer 54261635.</text:p>
          </table:table-cell>
        </table:table-row>
        <table:table-row>
          <table:table-cell table:style-name="table.cell.border-bottom.border-left.border-right.padding-top.top.pleft.pright">
            <text:p text:style-name="text.cell.7.left">30.	Swissport Amsterdam B.V.</text:p>
          </table:table-cell>
          <table:table-cell table:style-name="table.cell.border-bottom.border-right.padding-top.top.pleft.pright">
            <text:p text:style-name="text.cell.7.left">De besloten vennootschap met beperkte aansprakelijkheid Swissport Amsterdam B.V., statutair gevestigd te Schiphol, ingeschreven onder KvK-nummer 34135773.</text:p>
          </table:table-cell>
        </table:table-row>
        <table:table-row table:style-name="zebra.body.odd">
          <table:table-cell table:style-name="table.cell.border-bottom.border-left.border-right.padding-top.top.pleft.pright">
            <text:p text:style-name="text.cell.7.left">31.	Swissport Cargo Services The Netherlands B.V.</text:p>
          </table:table-cell>
          <table:table-cell table:style-name="table.cell.border-bottom.border-right.padding-top.top.pleft.pright">
            <text:p text:style-name="text.cell.7.left">De besloten vennootschap met beperkte aansprakelijkheid Swissport Cargo Services The Netherlands B.V., statutair gevestigd te Schiphol, ingeschreven onder KvK-nummer 34218298.</text:p>
          </table:table-cell>
        </table:table-row>
        <table:table-row>
          <table:table-cell table:style-name="table.cell.border-bottom.border-left.border-right.padding-top.top.pleft.pright">
            <text:p text:style-name="text.cell.7.left">32.	P&amp;O North Sea Ferries B.V.</text:p>
          </table:table-cell>
          <table:table-cell table:style-name="table.cell.border-bottom.border-right.padding-top.top.pleft.pright">
            <text:p text:style-name="text.cell.7.left">De besloten vennootschap met beperkte aansprakelijkheid P&amp;O North Sea Ferries B.V., statutair gevestigd te Rotterdam - Europoort, ingeschreven onder KvK-nummer 24137812.</text:p>
          </table:table-cell>
        </table:table-row>
        <table:table-row table:style-name="zebra.body.odd">
          <table:table-cell table:style-name="table.cell.border-bottom.border-left.border-right.padding-top.top.pleft.pright">
            <text:p text:style-name="text.cell.7.left">33.	DSV Solutions Nederland B.V.</text:p>
          </table:table-cell>
          <table:table-cell table:style-name="table.cell.border-bottom.border-right.padding-top.top.pleft.pright">
            <text:p text:style-name="text.cell.7.left">De besloten vennootschap met beperkte aansprakelijkheid DSV Solutions Nederland B.V., statutair gevestigd te Moerdijk, ingeschreven onder KvK-nummer 20147137.</text:p>
          </table:table-cell>
        </table:table-row>
        <table:table-row>
          <table:table-cell table:style-name="table.cell.border-bottom.border-left.border-right.padding-top.top.pleft.pright">
            <text:p text:style-name="text.cell.7.left">34.	DSV Solutions (Moerdijk) B.V.</text:p>
          </table:table-cell>
          <table:table-cell table:style-name="table.cell.border-bottom.border-right.padding-top.top.pleft.pright">
            <text:p text:style-name="text.cell.7.left">De besloten vennootschap met beperkte aansprakelijkheid DSV Solutions (Moerdijk) B.V., statutair gevestigd te Moerdijk, ingeschreven onder KvK-nummer 20036494.</text:p>
          </table:table-cell>
        </table:table-row>
        <table:table-row table:style-name="zebra.body.odd">
          <table:table-cell table:style-name="table.cell.border-bottom.border-left.border-right.padding-top.top.pleft.pright">
            <text:p text:style-name="text.cell.7.left">35.	DSV Multi-Channel Fulfilment</text:p>
          </table:table-cell>
          <table:table-cell table:style-name="table.cell.border-bottom.border-right.padding-top.top.pleft.pright">
            <text:p text:style-name="text.cell.7.left">De besloten vennootschap met beperkte aansprakelijkheid DSV Multi-Channel Fulfilment, statutair gevestigd te Klundert, ingeschreven onder KvK-nummer 20083271.</text:p>
          </table:table-cell>
        </table:table-row>
        <table:table-row>
          <table:table-cell table:style-name="table.cell.border-bottom.border-left.border-right.padding-top.top.pleft.pright">
            <text:p text:style-name="text.cell.7.left">36.	Menzies World Cargo (Amsterdam) B.V.</text:p>
          </table:table-cell>
          <table:table-cell table:style-name="table.cell.border-bottom.border-right.padding-top.top.pleft.pright">
            <text:p text:style-name="text.cell.7.left">De besloten vennootschap met beperkte aansprakelijkheid Menzies World Cargo (Amsterdam) B.V., statutair gevestigd te Schiphol, ingeschreven onder KvK-nummer 54264693.</text:p>
          </table:table-cell>
        </table:table-row>
        <table:table-row table:style-name="zebra.body.odd">
          <table:table-cell table:style-name="table.cell.border-bottom.border-left.border-right.padding-top.top.pleft.pright">
            <text:p text:style-name="text.cell.7.left">37.	Menzies World Cargo (Rotterdam) B.V.</text:p>
          </table:table-cell>
          <table:table-cell table:style-name="table.cell.border-bottom.border-right.padding-top.top.pleft.pright">
            <text:p text:style-name="text.cell.7.left">De besloten vennootschap met beperkte aansprakelijkheid Menzies World Cargo (Rotterdam) B.V., statutair gevestigd te Rotterdam, ingeschreven onder KvK-nummer 54264685.</text:p>
          </table:table-cell>
        </table:table-row>
        <table:table-row>
          <table:table-cell table:style-name="table.cell.border-bottom.border-left.border-right.padding-top.top.pleft.pright">
            <text:p text:style-name="text.cell.7.left">38.	DB Cargo NL</text:p>
          </table:table-cell>
          <table:table-cell table:style-name="table.cell.border-bottom.border-right.padding-top.top.pleft.pright">
            <text:p text:style-name="text.cell.7.left">De besloten vennootschap met beperkte aansprakelijkheid DB Cargo NL, statutair gevestigd te Utrecht, ingeschreven onder KvK-nummer 30124363.</text:p>
          </table:table-cell>
        </table:table-row>
        <table:table-row table:style-name="zebra.body.odd">
          <table:table-cell table:style-name="table.cell.border-bottom.border-left.border-right.padding-top.top.pleft.pright">
            <text:p text:style-name="text.cell.7.left">39.	APM Terminals Maasvlakte II B.V.</text:p>
          </table:table-cell>
          <table:table-cell table:style-name="table.cell.border-bottom.border-right.padding-top.top.pleft.pright">
            <text:p text:style-name="text.cell.7.left">De besloten vennootschap met beperkte aansprakelijkheid APM Terminals Maasvlakte II B.V., statutair gevestigd te Rotterdam, ingeschreven onder KvK-nummer 24399863.</text:p>
          </table:table-cell>
        </table:table-row>
        <table:table-row>
          <table:table-cell table:style-name="table.cell.border-bottom.border-left.border-right.padding-top.top.pleft.pright">
            <text:p text:style-name="text.cell.7.left">40.	FedEx Express Netherlands B.V.</text:p>
          </table:table-cell>
          <table:table-cell table:style-name="table.cell.border-bottom.border-right.padding-top.top.pleft.pright">
            <text:p text:style-name="text.cell.7.left">De besloten vennootschap met beperkte aansprakelijkheid FedEx Express Netherlands B.V., statutair gevestigd te Hoofddorp, ingeschreven onder KvK-nummer 69176523.</text:p>
          </table:table-cell>
        </table:table-row>
        <table:table-row table:style-name="zebra.body.odd">
          <table:table-cell table:style-name="table.cell.border-bottom.border-left.border-right.padding-top.top.pleft.pright">
            <text:p text:style-name="text.cell.7.left">41.	Evos Terneuzen B.V.</text:p>
          </table:table-cell>
          <table:table-cell table:style-name="table.cell.border-bottom.border-right.padding-top.top.pleft.pright">
            <text:p text:style-name="text.cell.7.left">De besloten vennootschap met beperkte aansprakelijkheid Evos Terneuzen B.V., statutair gevestigd te Hoek, ingeschreven onder KvK-nummer 34181539.</text:p>
          </table:table-cell>
        </table:table-row>
        <table:table-row>
          <table:table-cell table:style-name="table.cell.border-bottom.border-left.border-right.padding-top.top.pleft.pright">
            <text:p text:style-name="text.cell.7.left">42.	Koninklijke KPN N.V.</text:p>
          </table:table-cell>
          <table:table-cell table:style-name="table.cell.border-bottom.border-right.padding-top.top.pleft.pright">
            <text:p text:style-name="text.cell.7.left">De naamloze vennootschap Koninklijke KPN N.V., statutair gevestigd te Rotterdam, ingeschreven onder KvK-nummer 02045200.</text:p>
          </table:table-cell>
        </table:table-row>
        <table:table-row table:style-name="zebra.body.odd">
          <table:table-cell table:style-name="table.cell.border-bottom.border-left.border-right.padding-top.top.pleft.pright">
            <text:p text:style-name="text.cell.7.left">43.	NEC Nederland B.V.</text:p>
          </table:table-cell>
          <table:table-cell table:style-name="table.cell.border-bottom.border-right.padding-top.top.pleft.pright">
            <text:p text:style-name="text.cell.7.left">De besloten vennootschap met beperkte aansprakelijkheid NEC Nederland BV, statutair gevestigd te Hilversum, ingeschreven onder KvK-nummer 32114531.</text:p>
          </table:table-cell>
        </table:table-row>
        <table:table-row>
          <table:table-cell table:style-name="table.cell.border-bottom.border-left.border-right.padding-top.top.pleft.pright">
            <text:p text:style-name="text.cell.7.left">44.	Nokia Solutions and Networks Nederland B.V.</text:p>
          </table:table-cell>
          <table:table-cell table:style-name="table.cell.border-bottom.border-right.padding-top.top.pleft.pright">
            <text:p text:style-name="text.cell.7.left">De besloten vennootschap met beperkte aansprakelijkheid Nokia Solutions and Networks Nederland B.V., statutair gevestigd te Hoofddorp, ingeschreven onder KvK-nummer 27292066.</text:p>
          </table:table-cell>
        </table:table-row>
        <table:table-row table:style-name="zebra.body.odd">
          <table:table-cell table:style-name="table.cell.border-bottom.border-left.border-right.padding-top.top.pleft.pright">
            <text:p text:style-name="text.cell.7.left">45.	Nokia Solutions and Networks B.V.</text:p>
          </table:table-cell>
          <table:table-cell table:style-name="table.cell.border-bottom.border-right.padding-top.top.pleft.pright">
            <text:p text:style-name="text.cell.7.left">De besloten vennootschap met beperkte aansprakelijkheid Nokia Solutions and Networks B.V., statutair gevestigd te Hoofddorp, ingeschreven onder KvK-nummer 34259706.</text:p>
          </table:table-cell>
        </table:table-row>
        <table:table-row>
          <table:table-cell table:style-name="table.cell.border-bottom.border-left.border-right.padding-top.top.pleft.pright">
            <text:p text:style-name="text.cell.7.left">46.	Red Bee Media B.V.</text:p>
          </table:table-cell>
          <table:table-cell table:style-name="table.cell.border-bottom.border-right.padding-top.top.pleft.pright">
            <text:p text:style-name="text.cell.7.left">De besloten vennootschap met beperkte aansprakelijkheid Red Bee Media bv, statutair gevestigd te Hilversum, ingeschreven onder KvK-nummer 69880379.</text:p>
          </table:table-cell>
        </table:table-row>
        <table:table-row table:style-name="zebra.body.odd">
          <table:table-cell table:style-name="table.cell.border-bottom.border-left.border-right.padding-top.top.pleft.pright">
            <text:p text:style-name="text.cell.7.left">47.	Wagenborg Stevedoring B.V.</text:p>
          </table:table-cell>
          <table:table-cell table:style-name="table.cell.border-bottom.border-right.padding-top.top.pleft.pright">
            <text:p text:style-name="text.cell.7.left">De besloten vennootschap met beperkte aansprakelijkheid Wagenborg Stevedoring BV, statutair gevestigd te Delfzijl, ingeschreven onder KvK-nummer 02334245.</text:p>
          </table:table-cell>
        </table:table-row>
        <table:table-row>
          <table:table-cell table:style-name="table.cell.border-bottom.border-left.border-right.padding-top.top.pleft.pright">
            <text:p text:style-name="text.cell.7.left">48.	Wagenborg Bulkterminal B.V.</text:p>
          </table:table-cell>
          <table:table-cell table:style-name="table.cell.border-bottom.border-right.padding-top.top.pleft.pright">
            <text:p text:style-name="text.cell.7.left">De besloten vennootschap met beperkte aansprakelijkheid Wagenborg Bulkterminal BV, statutair gevestigd te Delfzijl, ingeschreven onder KvK-nummer 02093041.</text:p>
          </table:table-cell>
        </table:table-row>
        <table:table-row table:style-name="zebra.body.odd">
          <table:table-cell table:style-name="table.cell.border-bottom.border-left.border-right.padding-top.top.pleft.pright">
            <text:p text:style-name="text.cell.7.left">49.	Havenbedrijf Delfzijl B.V.</text:p>
          </table:table-cell>
          <table:table-cell table:style-name="table.cell.border-bottom.border-right.padding-top.top.pleft.pright">
            <text:p text:style-name="text.cell.7.left">De besloten vennootschap met beperkte aansprakelijkheid Havenbedrijf Delfzijl BV, statutair gevestigd te Delfzijl, ingeschreven onder KvK-nummer 02328021.</text:p>
          </table:table-cell>
        </table:table-row>
        <table:table-row>
          <table:table-cell table:style-name="table.cell.border-bottom.border-left.border-right.padding-top.top.pleft.pright">
            <text:p text:style-name="text.cell.7.left">50.	Wagenborg Scheepvaart B.V. (wal/kantoomedewerkers)</text:p>
          </table:table-cell>
          <table:table-cell table:style-name="table.cell.border-bottom.border-right.padding-top.top.pleft.pright">
            <text:p text:style-name="text.cell.7.left">De besloten vennootschap met beperkte aansprakelijkheid Wagenborg Scheepvaart BV (wal/kantoomedewerkers), statutair gevestigd te Delfzijl, ingeschreven onder KvK-nummer 02309256.</text:p>
          </table:table-cell>
        </table:table-row>
        <table:table-row table:style-name="zebra.body.odd">
          <table:table-cell table:style-name="table.cell.border-bottom.border-left.border-right.padding-top.top.pleft.pright">
            <text:p text:style-name="text.cell.7.left">51.	PostNL E-commerce Services B.V.</text:p>
          </table:table-cell>
          <table:table-cell table:style-name="table.cell.border-bottom.border-right.padding-top.top.pleft.pright">
            <text:p text:style-name="text.cell.7.left">De besloten vennootschap met beperkte aansprakelijkheid PostNL E-commerce Services B.V., statutair gevestigd te Houten, ingeschreven onder KvK-nummer 18049365.</text:p>
          </table:table-cell>
        </table:table-row>
        <table:table-row>
          <table:table-cell table:style-name="table.cell.border-bottom.border-left.border-right.padding-top.top.pleft.pright">
            <text:p text:style-name="text.cell.7.left">52.	Wagenborg Shipping B.V.</text:p>
          </table:table-cell>
          <table:table-cell table:style-name="table.cell.border-bottom.border-right.padding-top.top.pleft.pright">
            <text:p text:style-name="text.cell.7.left">De besloten vennootschap met beperkte aansprakelijkheid Wagenborg Shipping BV, statutair gevestigd te Delfzijl, ingeschreven onder KvK-nummer 02309120.</text:p>
          </table:table-cell>
        </table:table-row>
        <table:table-row table:style-name="zebra.body.odd">
          <table:table-cell table:style-name="table.cell.border-bottom.border-left.border-right.padding-top.top.pleft.pright">
            <text:p text:style-name="text.cell.7.left">53.	Wagenborg Sleepdienst B.V.</text:p>
          </table:table-cell>
          <table:table-cell table:style-name="table.cell.border-bottom.border-right.padding-top.top.pleft.pright">
            <text:p text:style-name="text.cell.7.left">De besloten vennootschap met beperkte aansprakelijkheid Wagenborg Sleepdienst BV, statutair gevestigd te Delfzijl, ingeschreven onder KvK-nummer 02325799.</text:p>
          </table:table-cell>
        </table:table-row>
        <table:table-row>
          <table:table-cell table:style-name="table.cell.border-bottom.border-left.border-right.padding-top.top.pleft.pright">
            <text:p text:style-name="text.cell.7.left">54.	Marin Ship Management</text:p>
          </table:table-cell>
          <table:table-cell table:style-name="table.cell.border-bottom.border-right.padding-top.top.pleft.pright">
            <text:p text:style-name="text.cell.7.left">De besloten vennootschap met beperkte aansprakelijkheid Marin Ship Management, statutair gevestigd te Delfzijl, ingeschreven onder KvK-nummer 02332806.</text:p>
          </table:table-cell>
        </table:table-row>
        <table:table-row table:style-name="zebra.body.odd">
          <table:table-cell table:style-name="table.cell.border-bottom.border-left.border-right.padding-top.top.pleft.pright">
            <text:p text:style-name="text.cell.7.left">55.	New Skool Exploitatie B.V.</text:p>
          </table:table-cell>
          <table:table-cell table:style-name="table.cell.border-bottom.border-right.padding-top.top.pleft.pright">
            <text:p text:style-name="text.cell.7.left">De besloten vennootschap met beperkte aansprakelijkheid New Skool Exploitatie B.V., statutair gevestigd te Amsterdam, ingeschreven onder KvK-nummer 60880236.</text:p>
          </table:table-cell>
        </table:table-row>
        <table:table-row>
          <table:table-cell table:style-name="table.cell.border-bottom.border-left.border-right.padding-top.top.pleft.pright">
            <text:p text:style-name="text.cell.7.left">56.	New Skool Media Holding B.V.</text:p>
          </table:table-cell>
          <table:table-cell table:style-name="table.cell.border-bottom.border-right.padding-top.top.pleft.pright">
            <text:p text:style-name="text.cell.7.left">De besloten vennootschap met beperkte aansprakelijkheid New Skool Media Holding B.V., statutair gevestigd te Amsterdam, ingeschreven onder KvK-nummer 70728720.</text:p>
          </table:table-cell>
        </table:table-row>
        <table:table-row table:style-name="zebra.body.odd">
          <table:table-cell table:style-name="table.cell.border-bottom.border-left.border-right.padding-top.top.pleft.pright">
            <text:p text:style-name="text.cell.7.left">57.	ONE Business B.V.</text:p>
          </table:table-cell>
          <table:table-cell table:style-name="table.cell.border-bottom.border-right.padding-top.top.pleft.pright">
            <text:p text:style-name="text.cell.7.left">De besloten vennootschap met beperkte aansprakelijkheid ONE Business B.V., statutair gevestigd te Amsterdam, ingeschreven onder KvK-nummer 64869075.</text:p>
          </table:table-cell>
        </table:table-row>
        <table:table-row>
          <table:table-cell table:style-name="table.cell.border-bottom.border-left.border-right.padding-top.top.pleft.pright">
            <text:p text:style-name="text.cell.7.left">58.	ThiemeMeulenhoff B.V.</text:p>
          </table:table-cell>
          <table:table-cell table:style-name="table.cell.border-bottom.border-right.padding-top.top.pleft.pright">
            <text:p text:style-name="text.cell.7.left">De besloten vennootschap met beperkte aansprakelijkheid ThiemeMeulenhoff B.V., statutair gevestigd te Amsterdam, ingeschreven onder KvK-nummer 02067077.</text:p>
          </table:table-cell>
        </table:table-row>
        <table:table-row table:style-name="zebra.body.odd">
          <table:table-cell table:style-name="table.cell.border-bottom.border-left.border-right.padding-top.top.pleft.pright">
            <text:p text:style-name="text.cell.7.left">59.	Veen Bosch &amp; Keuning Uitgevers Groep B.V.</text:p>
          </table:table-cell>
          <table:table-cell table:style-name="table.cell.border-bottom.border-right.padding-top.top.pleft.pright">
            <text:p text:style-name="text.cell.7.left">De besloten vennootschap met beperkte aansprakelijkheid Veen Bosch &amp; Keuning Uitgevers Groep B.V., gevestigd te Utrecht, ingeschreven onder KvK-nummer 31008173.</text:p>
          </table:table-cell>
        </table:table-row>
        <table:table-row>
          <table:table-cell table:style-name="table.cell.border-bottom.border-left.border-right.padding-top.top.pleft.pright">
            <text:p text:style-name="text.cell.7.left">60.	Stichting Publieke Omroep Amsterdam</text:p>
          </table:table-cell>
          <table:table-cell table:style-name="table.cell.border-bottom.border-right.padding-top.top.pleft.pright">
            <text:p text:style-name="text.cell.7.left">Stichting Publieke Omroep Amsterdam, statutair gevestigd te Amsterdam, ingeschreven onder KvK-nummer 41203456.</text:p>
          </table:table-cell>
        </table:table-row>
        <table:table-row table:style-name="zebra.body.odd">
          <table:table-cell table:style-name="table.cell.border-bottom.border-left.border-right.padding-top.top.pleft.pright">
            <text:p text:style-name="text.cell.7.left">61.	NS Groep N.V.</text:p>
          </table:table-cell>
          <table:table-cell table:style-name="table.cell.border-bottom.border-right.padding-top.top.pleft.pright">
            <text:p text:style-name="text.cell.7.left">De besloten vennootschap met beperkte aansprakelijkheid NS Groep N.V., statutair gevestigd te Utrecht, ingeschreven onder KvK-nummer 30124358.</text:p>
          </table:table-cell>
        </table:table-row>
        <table:table-row>
          <table:table-cell table:style-name="table.cell.border-bottom.border-left.border-right.padding-top.top.pleft.pright">
            <text:p text:style-name="text.cell.7.left">62.	NS Reizigers B.V.</text:p>
          </table:table-cell>
          <table:table-cell table:style-name="table.cell.border-bottom.border-right.padding-top.top.pleft.pright">
            <text:p text:style-name="text.cell.7.left">De besloten vennootschap met beperkte aansprakelijkheid NS Reizigers B.V., statutair gevestigd te Utrecht, ingeschreven onder KvK-nummer 30124362.</text:p>
          </table:table-cell>
        </table:table-row>
        <table:table-row table:style-name="zebra.body.odd">
          <table:table-cell table:style-name="table.cell.border-bottom.border-left.border-right.padding-top.top.pleft.pright">
            <text:p text:style-name="text.cell.7.left">63.	NS Stations B.V.</text:p>
          </table:table-cell>
          <table:table-cell table:style-name="table.cell.border-bottom.border-right.padding-top.top.pleft.pright">
            <text:p text:style-name="text.cell.7.left">De besloten vennootschap met beperkte aansprakelijkheid NS Stations B.V., statutair gevestigd te Utrecht, ingeschreven onder KvK-nummer 30124364.</text:p>
          </table:table-cell>
        </table:table-row>
        <table:table-row>
          <table:table-cell table:style-name="table.cell.border-bottom.border-left.border-right.padding-top.top.pleft.pright">
            <text:p text:style-name="text.cell.7.left">64.	NS Internationaal B.V.</text:p>
          </table:table-cell>
          <table:table-cell table:style-name="table.cell.border-bottom.border-right.padding-top.top.pleft.pright">
            <text:p text:style-name="text.cell.7.left">De besloten vennootschap met beperkte aansprakelijkheid NS Internationaal B.V., statutair gevestigd te Utrecht, ingeschreven onder KvK-nummer 30172195.</text:p>
          </table:table-cell>
        </table:table-row>
        <table:table-row table:style-name="zebra.body.odd">
          <table:table-cell table:style-name="table.cell.border-bottom.border-left.border-right.padding-top.top.pleft.pright">
            <text:p text:style-name="text.cell.7.left">65.	NedTrain B.V.</text:p>
          </table:table-cell>
          <table:table-cell table:style-name="table.cell.border-bottom.border-right.padding-top.top.pleft.pright">
            <text:p text:style-name="text.cell.7.left">De besloten vennootschap met beperkte aansprakelijkheid NedTrain B.V., statutair gevestigd te Utrecht, ingeschreven onder KvK-nummer 30134311.</text:p>
          </table:table-cell>
        </table:table-row>
        <table:table-row>
          <table:table-cell table:style-name="table.cell.border-bottom.border-left.border-right.padding-top.top.pleft.pright">
            <text:p text:style-name="text.cell.7.left">66.	Thalys Nederland N.V.</text:p>
          </table:table-cell>
          <table:table-cell table:style-name="table.cell.border-bottom.border-right.padding-top.top.pleft.pright">
            <text:p text:style-name="text.cell.7.left">De naamloze vennootschap Thalys Nederland N.V., statutair gevestigd te Utrecht, ingeschreven onder KvK-nummer 30113689.</text:p>
          </table:table-cell>
        </table:table-row>
        <table:table-row table:style-name="zebra.body.odd">
          <table:table-cell table:style-name="table.cell.border-bottom.border-left.border-right.padding-top.top.pleft.pright">
            <text:p text:style-name="text.cell.7.left">67.	N.V. Nederlandse Spoorwegen</text:p>
          </table:table-cell>
          <table:table-cell table:style-name="table.cell.border-bottom.border-right.padding-top.top.pleft.pright">
            <text:p text:style-name="text.cell.7.left">De naamloze vennootschap N.V. Nederlandse Spoorwegen, statutair gevestigd te Utrecht, ingeschreven onder KvK-nummer 30012558.</text:p>
          </table:table-cell>
        </table:table-row>
        <table:table-row>
          <table:table-cell table:style-name="table.cell.border-bottom.border-left.border-right.padding-top.top.pleft.pright">
            <text:p text:style-name="text.cell.7.left">68.	NEP Broadcast Services B.V.</text:p>
          </table:table-cell>
          <table:table-cell table:style-name="table.cell.border-bottom.border-right.padding-top.top.pleft.pright">
            <text:p text:style-name="text.cell.7.left">De besloten vennootschap met beperkte aansprakelijkheid NEP Broadcast Services B.V., statutair gevestigd te Hilversum, ingeschreven onder KvK-nummer 32089914.</text:p>
          </table:table-cell>
        </table:table-row>
        <table:table-row table:style-name="zebra.body.odd">
          <table:table-cell table:style-name="table.cell.border-bottom.border-left.border-right.padding-top.top.pleft.pright">
            <text:p text:style-name="text.cell.7.left">69.	Recognize B.V.</text:p>
          </table:table-cell>
          <table:table-cell table:style-name="table.cell.border-bottom.border-right.padding-top.top.pleft.pright">
            <text:p text:style-name="text.cell.7.left">De besloten vennootschap met beperkte aansprakelijkheid Recognize B.V., statutair gevestigd te Amersfoort, ingeschreven onder KvK-nummer 64958566.</text:p>
          </table:table-cell>
        </table:table-row>
        <table:table-row>
          <table:table-cell table:style-name="table.cell.border-bottom.border-left.border-right.padding-top.top.pleft.pright">
            <text:p text:style-name="text.cell.7.left">70.	Atos Holding Netherlands 1 B.V.</text:p>
          </table:table-cell>
          <table:table-cell table:style-name="table.cell.border-bottom.border-right.padding-top.top.pleft.pright">
            <text:p text:style-name="text.cell.7.left">De besloten vennootschap met beperkte aansprakelijkheid Atos Holding Netherlands 1 B.V., statutair gevestigd te Amstelveen, onder KvK-nummer 88539342, en de volgende aan deze besloten vennootschap verbonden besloten vennootschappen:</text:p>
            <text:p text:style-name="text.cell.7.left">- Atos Holding Netherlands 2 B.V., ingeschreven onder KvK-nummer 88520811;</text:p>
            <text:p text:style-name="text.cell.7.left">- TF Atos IT Solutions and Services B.V., ingeschreven onder KvK-nummer 89527747.</text:p>
          </table:table-cell>
        </table:table-row>
        <table:table-row table:style-name="zebra.body.odd">
          <table:table-cell table:style-name="table.cell.border-bottom.border-left.border-right.padding-top.top.pleft.pright">
            <text:p text:style-name="text.cell.7.left">71.	Atos Nederland B.V.</text:p>
          </table:table-cell>
          <table:table-cell table:style-name="table.cell.border-bottom.border-right.padding-top.top.pleft.pright">
            <text:p text:style-name="text.cell.7.left">De besloten vennootschap met beperkte aansprakelijkheid Atos Nederland B.V., statutair gevestigd te Amstelveen, onder KvK-nummer 30132762, en de volgende aan deze besloten vennootschap verbonden besloten vennootschappen:</text:p>
            <text:p text:style-name="text.cell.7.left">- Atos International Global Functions B.V., ingeschreven onder KvK-nummer 69802637;</text:p>
            <text:p text:style-name="text.cell.7.left">- Atos International B.V., ingeschreven onder KvK-nummer 17091364;</text:p>
            <text:p text:style-name="text.cell.7.left">- Atos IT Solutions &amp; Services B.V., ingeschreven onder KvK-nummer 27380688;</text:p>
            <text:p text:style-name="text.cell.7.left">- Profit4SF B.V., statutair gevestigd te Utrecht, ingeschreven onder KvK-nummer 59488786;</text:p>
            <text:p text:style-name="text.cell.7.left">- Motiv IT Masters B.V., statutair gevestigd te IJsselstein, ingeschreven onder KvK-nummer 18052814.</text:p>
          </table:table-cell>
        </table:table-row>
        <table:table-row>
          <table:table-cell table:style-name="table.cell.border-bottom.border-left.border-right.padding-top.top.pleft.pright">
            <text:p text:style-name="text.cell.7.left">72.	Stichting Oxfam Novib</text:p>
          </table:table-cell>
          <table:table-cell table:style-name="table.cell.border-bottom.border-right.padding-top.top.pleft.pright">
            <text:p text:style-name="text.cell.7.left">Stichting Oxfam Novib, statutair gevestigd te ‘s Gravenhage, ingeschreven onder KvK-nummer 27108436.</text:p>
          </table:table-cell>
        </table:table-row>
        <table:table-row table:style-name="zebra.body.odd">
          <table:table-cell table:style-name="table.cell.border-bottom.border-left.border-right.padding-top.top.pleft.pright">
            <text:p text:style-name="text.cell.7.left">73.	Aviapartner B.V.</text:p>
          </table:table-cell>
          <table:table-cell table:style-name="table.cell.border-bottom.border-right.padding-top.top.pleft.pright">
            <text:p text:style-name="text.cell.7.left">De besloten vennootschap met beperkte aansprakelijkheid Aviapartner B.V., statutair gevestigd te Schiphol, ingeschreven onder KvK-nummer 34115967.</text:p>
          </table:table-cell>
        </table:table-row>
        <table:table-row>
          <table:table-cell table:style-name="table.cell.border-bottom.border-left.border-right.padding-top.top.pleft.pright">
            <text:p text:style-name="text.cell.7.left">74.	Rotterdam Antwerpen Pijpleiding (Nederland) N.V.</text:p>
          </table:table-cell>
          <table:table-cell table:style-name="table.cell.border-bottom.border-right.padding-top.top.pleft.pright">
            <text:p text:style-name="text.cell.7.left">De naamloze vennootschap Rotterdam Antwerpen Pijpleiding (Nederland) N.V., statutair gevestigd te Europoort Rotterdam, ingeschreven onder KvK-nummer 24137805.</text:p>
          </table:table-cell>
        </table:table-row>
        <table:table-row table:style-name="zebra.body.odd">
          <table:table-cell table:style-name="table.cell.border-bottom.border-left.border-right.padding-top.top.pleft.pright">
            <text:p text:style-name="text.cell.7.left">75.	Marin Crew B.V.</text:p>
          </table:table-cell>
          <table:table-cell table:style-name="table.cell.border-bottom.border-right.padding-top.top.pleft.pright">
            <text:p text:style-name="text.cell.7.left">De besloten vennootschap met beperkte aansprakelijkheid Marin Crew B.V., statutair gevestigd te Farmsum, ingeschreven onder KvK-nummer 02040466.’</text:p>
          </table:table-cell>
        </table:table-row>
      </table:table>
      <text:p text:style-name="ifm_p_mt.3.7mm_ifm">Bijlage 3 komt te luid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Bijlage 3: werkingssfeer, begripsbepaling 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Sector, bedrijfstak of rechtspersoon</text:span></text:p>
            </table:table-cell>
            <table:table-cell table:style-name="table.cell.border-top.border-bottom.border-right.padding-top.bottom.pleft.pright">
              <text:p text:style-name="text.cell.7.left"><text:span text:style-name="ifm_span_font.bold_color.ffffff_ifm">Werkingssfeer: begripsbepaling werknemer</text:span></text:p>
            </table:table-cell>
          </table:table-row>
        </table:table-header-rows>
        <table:table-row table:style-name="zebra.body.odd">
          <table:table-cell table:style-name="table.cell.border-bottom.border-left.border-right.padding-top.top.pleft.pright">
            <text:p text:style-name="text.cell.7.left">1.	Handelsvaart</text:p>
          </table:table-cell>
          <table:table-cell table:style-name="table.cell.border-bottom.border-right.padding-top.top.pleft.pright">
            <text:p text:style-name="text.cell.7.left">Werknemer:</text:p>
            <text:p text:style-name="text.cell.7.left">Iedere zeevarende die krachtens een zeearbeidsovereenkomst met de werkgever als bedoeld in bijlage 1 onder punt 1, werkzaam is op een zeeschip in de Handelsvaart. met uitzondering van werknemers die woonachtig zijn buiten de EU voor wie loon- en arbeidsvoorwaarden zijn overeenkomen tussen de in het woonland gevestigde, bonafide vakorganisatie en Nautilus (of in geval van ontstentenis van een dergelijke bonafide vakorganisatie, alleen Nautilus) enerzijds en de Vereniging van Werkgevers in de Handelsvaart of de individuele werkgever anderzijds.</text:p>
          </table:table-cell>
        </table:table-row>
        <table:table-row>
          <table:table-cell table:style-name="table.cell.border-bottom.border-left.border-right.padding-top.top.pleft.pright">
            <text:p text:style-name="text.cell.7.left">2.	Uitgeverijbedrijf</text:p>
          </table:table-cell>
          <table:table-cell table:style-name="table.cell.border-bottom.border-right.padding-top.top.pleft.pright">
            <text:p text:style-name="text.cell.7.left">Werknemer:</text:p>
            <text:p text:style-name="text.cell.7.left">De man of vrouw in dienst van de werkgever als bedoeld in bijlage 1 onder punt 2, op basis van een arbeidsovereenkomst bij een werkgever, met uitzondering van:</text:p>
            <text:p text:style-name="text.cell.7.left">a. Werknemers van wie de functie is ingedeeld in een hoger functieniveau dan de functieniveaus waarop het voor de betreffende functiegroep toepasselijke salarisgebouw in het besluit tot algemeen verbindend verklaring van de cao voor het Uitgeverijbedrijf (Staatscourant 25 november 2021, nr. 44782) betrekking heeft.</text:p>
            <text:p text:style-name="text.cell.7.left">b.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c. Oproepkrachten: werknemers die als oproepkracht beschikbaar zijn en op afroep werkzaamheden verrichten bij de werkgever, met dien verstande dat de betaling van salaris en vakantietoeslag en de toekenning van vakantiedagen plaatsvinden op basis het besluit tot algemeen verbindend verklaring van de cao voor het Uitgeverijbedrijf (Staatscourant 25 november 2021, nr. 44782), uitsluitend over de gewerkte uren.</text:p>
          </table:table-cell>
        </table:table-row>
        <table:table-row table:style-name="zebra.body.odd">
          <table:table-cell table:style-name="table.cell.border-bottom.border-left.border-right.padding-top.top.pleft.pright">
            <text:p text:style-name="text.cell.7.left">3.	Recreatie</text:p>
          </table:table-cell>
          <table:table-cell table:style-name="table.cell.border-bottom.border-right.padding-top.top.pleft.pright">
            <text:p text:style-name="text.cell.7.left">Werknemer:</text:p>
            <text:p text:style-name="text.cell.7.left">De natuurlijke persoon (m/v) die op basis van een arbeidsovereenkomst in dienst is van de werkgever als bedoeld in bijlage 1 onder punt 3, met uitzondering van de persoon die de AOW-gerechtigde leeftijd heeft bereikt.</text:p>
            <text:p text:style-name="text.cell.7.left">Voor zover de werkgever als bedoeld in bijlage 1 onder punt 3 een bedrijf exploiteert dat niet in hoofdzaak activiteiten verricht die tot de verblijfsrecreatie behoren, is de cao alleen van toepassing op de werknemers die activiteiten verrichten op het terrein van de verblijfsrecreatie, tenzij de arbeidsvoorwaarden van deze werknemers in een andere cao geregeld zijn dan de cao Recreatie (cao nr. 1165).</text:p>
            <text:p text:style-name="text.cell.7.left">Een bedrijf wordt geacht in hoofdzaak activiteiten in de verblijfsrecreatie te verrichten, indien de omzet uit verblijfsrecreatie meer dan 50% van de totale omzet uitmaakt.</text:p>
            <text:p text:style-name="text.cell.7.left">Als werknemer wordt niet beschouwd:</text:p>
            <text:p text:style-name="text.cell.7.left">a. de werknemer die is ingedeeld in een functie boven functieniveau 9 (zoals bedoeld in de functiematrix uit het Handboek Referentiefuncties, waarvan het besluit tot algemeen verbindend verklaring is gepubliceerd in Staatscourant 2019, 45327)</text:p>
            <text:p text:style-name="text.cell.7.left">b. de stagiair(e)</text:p>
          </table:table-cell>
        </table:table-row>
        <table:table-row>
          <table:table-cell table:style-name="table.cell.border-bottom.border-left.border-right.padding-top.top.pleft.pright">
            <text:p text:style-name="text.cell.7.left">4.	Stichting Regionale Publieke Omroep</text:p>
          </table:table-cell>
          <table:table-cell table:style-name="table.cell.border-bottom.border-right.padding-top.top.pleft.pright">
            <text:p text:style-name="text.cell.7.left">Werknemer:</text:p>
            <text:p text:style-name="text.cell.7.left">Iedere persoon de op basis van een arbeidsovereenkomst werkzaam is voor een werkgever als bedoeld in bijlage 2 onder punt 1, als bedoeld in artikel 1 vierde lid sub b van de collectieve arbeidsovereenkomst OMROEPPERSONEEL 01-01-2019 tot en met 31-12-2021 - KvO datum - 29-11-2021.</text:p>
          </table:table-cell>
        </table:table-row>
        <table:table-row table:style-name="zebra.body.odd">
          <table:table-cell table:style-name="table.cell.border-bottom.border-left.border-right.padding-top.top.pleft.pright">
            <text:p text:style-name="text.cell.7.left">5.	Bindinc. B.V.</text:p>
          </table:table-cell>
          <table:table-cell table:style-name="table.cell.border-bottom.border-right.padding-top.top.pleft.pright">
            <text:p text:style-name="text.cell.7.left">Werknemer:</text:p>
            <text:p text:style-name="text.cell.7.left">Iedere persoon de op basis van een arbeidsovereenkomst werkzaam is voor een werkgever als bedoeld in bijlage 2 onder punt 2, als bedoeld in artikel 1 vierde lid sub c. en d. van de collectieve arbeidsovereenkomst OMROEPPERSONEEL 01-01-2019 tot en met 31-12-2021 - KvO datum - 29-11-2021.</text:p>
          </table:table-cell>
        </table:table-row>
        <table:table-row>
          <table:table-cell table:style-name="table.cell.border-bottom.border-left.border-right.padding-top.top.pleft.pright">
            <text:p text:style-name="text.cell.7.left">6.	Stichting AKN</text:p>
          </table:table-cell>
          <table:table-cell table:style-name="table.cell.border-bottom.border-right.padding-top.top.pleft.pright">
            <text:p text:style-name="text.cell.7.left">Werknemer:</text:p>
            <text:p text:style-name="text.cell.7.left">Iedere persoon de op basis van een arbeidsovereenkomst werkzaam is voor een werkgever als bedoeld in bijlage 2 onder punt 3, als bedoeld in artikel 1 vierde lid sub c. en d. van de collectieve arbeidsovereenkomst OMROEPPERSONEEL 01-01-2019 tot en met 31-12-2021 - KvO datum - 29-11-2021.</text:p>
          </table:table-cell>
        </table:table-row>
        <table:table-row table:style-name="zebra.body.odd">
          <table:table-cell table:style-name="table.cell.border-bottom.border-left.border-right.padding-top.top.pleft.pright">
            <text:p text:style-name="text.cell.7.left">7.	Stichting Nederlandse Lokale Publieke Omroepen</text:p>
          </table:table-cell>
          <table:table-cell table:style-name="table.cell.border-bottom.border-right.padding-top.top.pleft.pright">
            <text:p text:style-name="text.cell.7.left">Werknemer:</text:p>
            <text:p text:style-name="text.cell.7.left">Iedere persoon de op basis van een arbeidsovereenkomst werkzaam is voor een werkgever als bedoeld in bijlage 2 onder punt 4, als bedoeld in artikel 1 vierde lid sub c. en d. van de collectieve arbeidsovereenkomst OMROEPPERSONEEL 01-01-2019 tot en met 31-12-2021 - KvO datum - 29-11-2021.</text:p>
          </table:table-cell>
        </table:table-row>
        <table:table-row>
          <table:table-cell table:style-name="table.cell.border-bottom.border-left.border-right.padding-top.top.pleft.pright">
            <text:p text:style-name="text.cell.7.left">8.	Dutch CORE</text:p>
          </table:table-cell>
          <table:table-cell table:style-name="table.cell.border-bottom.border-right.padding-top.top.pleft.pright">
            <text:p text:style-name="text.cell.7.left">Werknemer:</text:p>
            <text:p text:style-name="text.cell.7.left">Iedere persoon de op basis van een arbeidsovereenkomst werkzaam is voor een werkgever als bedoeld in bijlage 2 onder punt 5, als bedoeld in artikel 1 vierde lid sub c. en d. van de collectieve arbeidsovereenkomst OMROEPPERSONEEL 01-01-2019 tot en met 31-12-2021 - KvO datum - 29-11-2021.</text:p>
          </table:table-cell>
        </table:table-row>
        <table:table-row table:style-name="zebra.body.odd">
          <table:table-cell table:style-name="table.cell.border-bottom.border-left.border-right.padding-top.top.pleft.pright">
            <text:p text:style-name="text.cell.7.left">9.	Stichting Nederlandse Publieke Omroep</text:p>
          </table:table-cell>
          <table:table-cell table:style-name="table.cell.border-bottom.border-right.padding-top.top.pleft.pright">
            <text:p text:style-name="text.cell.7.left">Werknemer:</text:p>
            <text:p text:style-name="text.cell.7.left">Iedere persoon die op basis van een arbeidsovereenkomst werkzaam is voor de werkgever als bedoeld in bijlage 2 onder punt 6, als bedoeld in artikel 1 vierde lid sub a. van de collectieve arbeidsovereenkomst OMROEPPERSONEEL 01-01-2019 tot en met 31-12-2021 - KvO datum - 29-11-2021.</text:p>
          </table:table-cell>
        </table:table-row>
        <table:table-row>
          <table:table-cell table:style-name="table.cell.border-bottom.border-left.border-right.padding-top.top.pleft.pright">
            <text:p text:style-name="text.cell.7.left">10.	Vereniging AVROTROS</text:p>
          </table:table-cell>
          <table:table-cell table:style-name="table.cell.border-bottom.border-right.padding-top.top.pleft.pright">
            <text:p text:style-name="text.cell.7.left">Werknemer:</text:p>
            <text:p text:style-name="text.cell.7.left">Iedere persoon die op basis van een arbeidsovereenkomst werkzaam is voor de werkgever als bedoeld in bijlage 2 onder punt 7, als bedoeld in artikel 1 vierde lid sub a. van de collectieve arbeidsovereenkomst OMROEPPERSONEEL 01-01-2019 tot en met 31-12-2021 - KvO datum - 29-11-2021.</text:p>
          </table:table-cell>
        </table:table-row>
        <table:table-row table:style-name="zebra.body.odd">
          <table:table-cell table:style-name="table.cell.border-bottom.border-left.border-right.padding-top.top.pleft.pright">
            <text:p text:style-name="text.cell.7.left">11.	Vereniging Investeer in Human</text:p>
          </table:table-cell>
          <table:table-cell table:style-name="table.cell.border-bottom.border-right.padding-top.top.pleft.pright">
            <text:p text:style-name="text.cell.7.left">Werknemer:</text:p>
            <text:p text:style-name="text.cell.7.left">Iedere persoon die op basis van een arbeidsovereenkomst werkzaam is voor de werkgever als bedoeld in bijlage 2 onder punt 8, als bedoeld in artikel 1 vierde lid sub a. van de collectieve arbeidsovereenkomst OMROEPPERSONEEL 01-01-2019 tot en met 31-12-2021 - KvO datum - 29-11-2021.</text:p>
          </table:table-cell>
        </table:table-row>
        <table:table-row>
          <table:table-cell table:style-name="table.cell.border-bottom.border-left.border-right.padding-top.top.pleft.pright">
            <text:p text:style-name="text.cell.7.left">12.	Omroepvereniging MAX</text:p>
          </table:table-cell>
          <table:table-cell table:style-name="table.cell.border-bottom.border-right.padding-top.top.pleft.pright">
            <text:p text:style-name="text.cell.7.left">Werknemer:</text:p>
            <text:p text:style-name="text.cell.7.left">Iedere persoon die op basis van een arbeidsovereenkomst werkzaam is voor de werkgever als bedoeld in bijlage 2 onder punt 9, als bedoeld in artikel</text:p>
            <text:p text:style-name="text.cell.7.left">1 vierde lid sub a. van de collectieve arbeidsovereenkomst OMROEPPERSONEEL 01-01-2019 tot en met 31-12-2021 - KvO datum - 29-11-2021.</text:p>
          </table:table-cell>
        </table:table-row>
        <table:table-row table:style-name="zebra.body.odd">
          <table:table-cell table:style-name="table.cell.border-bottom.border-left.border-right.padding-top.top.pleft.pright">
            <text:p text:style-name="text.cell.7.left">13.	Powned</text:p>
          </table:table-cell>
          <table:table-cell table:style-name="table.cell.border-bottom.border-right.padding-top.top.pleft.pright">
            <text:p text:style-name="text.cell.7.left">Werknemer:</text:p>
            <text:p text:style-name="text.cell.7.left">Iedere persoon die op basis van een arbeidsovereenkomst werkzaam is voor de werkgever als bedoeld in bijlage 2 onder punt 10, als bedoeld in artikel 1 vierde lid sub a. van de collectieve arbeidsovereenkomst OMROEPPERSONEEL 01-01-2019 tot en met 31-12-2021 - KvO datum - 29-11-2021.</text:p>
          </table:table-cell>
        </table:table-row>
        <table:table-row>
          <table:table-cell table:style-name="table.cell.border-bottom.border-left.border-right.padding-top.top.pleft.pright">
            <text:p text:style-name="text.cell.7.left">14.	Omroepvereniging VPRO</text:p>
          </table:table-cell>
          <table:table-cell table:style-name="table.cell.border-bottom.border-right.padding-top.top.pleft.pright">
            <text:p text:style-name="text.cell.7.left">Werknemer:</text:p>
            <text:p text:style-name="text.cell.7.left">Iedere persoon die op basis van een arbeidsovereenkomst werkzaam is voor de werkgever als bedoeld in bijlage 2 onder punt 11, als bedoeld in artikel 1 vierde lid sub a. van de collectieve arbeidsovereenkomst OMROEPPERSONEEL 01-01-2019 tot en met 31-12-2021 - KvO datum - 29-11-2021.</text:p>
          </table:table-cell>
        </table:table-row>
        <table:table-row table:style-name="zebra.body.odd">
          <table:table-cell table:style-name="table.cell.border-bottom.border-left.border-right.padding-top.top.pleft.pright">
            <text:p text:style-name="text.cell.7.left">15.	Omroepvereniging WNL</text:p>
          </table:table-cell>
          <table:table-cell table:style-name="table.cell.border-bottom.border-right.padding-top.top.pleft.pright">
            <text:p text:style-name="text.cell.7.left">Werknemer:</text:p>
            <text:p text:style-name="text.cell.7.left">Iedere persoon die op basis van een arbeidsovereenkomst werkzaam is voor de werkgever als bedoeld in bijlage 2 onder punt 12, als bedoeld in artikel 1 vierde lid sub a. van de collectieve arbeidsovereenkomst OMROEPPERSONEEL 01-01-2019 tot en met 31-12-2021 - KvO datum - 29-11-2021.</text:p>
          </table:table-cell>
        </table:table-row>
        <table:table-row>
          <table:table-cell table:style-name="table.cell.border-bottom.border-left.border-right.padding-top.top.pleft.pright">
            <text:p text:style-name="text.cell.7.left">16.	Evos Amsterdam East B.V.</text:p>
          </table:table-cell>
          <table:table-cell table:style-name="table.cell.border-bottom.border-right.padding-top.top.pleft.pright">
            <text:p text:style-name="text.cell.7.left">Werknemer:</text:p>
            <text:p text:style-name="text.cell.7.left">De persoon in dienst van Evos Amsterdam East B.V. als bedoeld in bijlage 2 onder punt 13, die met betrekking tot de in deze cao OILTANKING</text:p>
            <text:p text:style-name="text.cell.7.left">AMSTERDAM, looptijd 01-01-2020 tot en met 31-12-2022 KvO datum 03-02-2022 vermelde bepalingen als medewerker wordt beschouwd, ingedeeld in functieklasse A tot en met K'.</text:p>
          </table:table-cell>
        </table:table-row>
        <table:table-row table:style-name="zebra.body.odd">
          <table:table-cell table:style-name="table.cell.border-bottom.border-left.border-right.padding-top.top.pleft.pright">
            <text:p text:style-name="text.cell.7.left">17.	Westerschelde Ferry B.V.</text:p>
          </table:table-cell>
          <table:table-cell table:style-name="table.cell.border-bottom.border-right.padding-top.top.pleft.pright">
            <text:p text:style-name="text.cell.7.left">Werknemer:</text:p>
            <text:p text:style-name="text.cell.7.left">De persoon met wie Westerschelde Ferry B.V. als bedoeld in bijlage 2 onder punt 14, een arbeidsovereenkomst heeft gesloten.</text:p>
          </table:table-cell>
        </table:table-row>
        <table:table-row>
          <table:table-cell table:style-name="table.cell.border-bottom.border-left.border-right.padding-top.top.pleft.pright">
            <text:p text:style-name="text.cell.7.left">18.	KONINKLIJKE LUCHTVAART MAATSCHAPPIJ N.V.</text:p>
          </table:table-cell>
          <table:table-cell table:style-name="table.cell.border-bottom.border-right.padding-top.top.pleft.pright">
            <text:p text:style-name="text.cell.7.left">Werknemer:</text:p>
            <text:p text:style-name="text.cell.7.left">Ieder die als lid van het grondpersoneel Nederland in dienst is van de Koninklijke Luchtvaart Maatschappij N.V. als bedoeld in bijlage 2 onder punt 15,</text:p>
            <text:p text:style-name="text.cell.7.left">met uitzondering van:</text:p>
            <text:p text:style-name="text.cell.7.left">- Degene met wie in zijn arbeidsovereenkomst is overeengekomen dat op hem de cao KLM Grondpersoneel (cao-nr. 72) niet van toepassing is (executives met individuele arbeidsvoorwaarden);</text:p>
            <text:p text:style-name="text.cell.7.left">- Vakantiewerkers;</text:p>
            <text:p text:style-name="text.cell.7.left">- Degenen die voor één of enkele dagen in dienst treden.</text:p>
          </table:table-cell>
        </table:table-row>
        <table:table-row table:style-name="zebra.body.odd">
          <table:table-cell table:style-name="table.cell.border-bottom.border-left.border-right.padding-top.top.pleft.pright">
            <text:p text:style-name="text.cell.7.left">19.	Transavia Airlines C.V.</text:p>
          </table:table-cell>
          <table:table-cell table:style-name="table.cell.border-bottom.border-right.padding-top.top.pleft.pright">
            <text:p text:style-name="text.cell.7.left">Werknemer:</text:p>
            <text:p text:style-name="text.cell.7.left">Degene in dienst van de werkgever als bedoeld in bijlage 2 onder punt 16, op wie blijkens een door werkgever en werknemer getekende arbeidsovereenkomst de collectieve arbeidsovereenkomst Transavia Airlines Grondpersoneel (cao nr. 100) van toepassing is verklaard.</text:p>
          </table:table-cell>
        </table:table-row>
        <table:table-row>
          <table:table-cell table:style-name="table.cell.border-bottom.border-left.border-right.padding-top.top.pleft.pright">
            <text:p text:style-name="text.cell.7.left">20.	Maersk Ship Management B.V.</text:p>
          </table:table-cell>
          <table:table-cell table:style-name="table.cell.border-bottom.border-right.padding-top.top.pleft.pright">
            <text:p text:style-name="text.cell.7.left">Werknemer:</text:p>
            <text:p text:style-name="text.cell.7.left">De EU-zeevarende die krachtens een arbeidsovereenkomst met Maersk Ship Management B.V. als bedoeld in bijlage 2 onder punt 17, werkzaam is als scheepsofficier of scheepsgezel op schepen die door Maersk Ship Management B.V. worden bemand.</text:p>
            <text:p text:style-name="text.cell.7.left">Met EU-zeevarende wordt bedoeld:</text:p>
            <text:p text:style-name="text.cell.7.left">1. De zeevarende die in Nederland woonachtig is.</text:p>
            <text:p text:style-name="text.cell.7.left">2. De zeevarenden die woonachtig is in een lidstaat van de Europese Unie, voor zover hij/zij niet uitgesloten is van het vrije verkeer van werknemers.</text:p>
          </table:table-cell>
        </table:table-row>
        <table:table-row table:style-name="zebra.body.odd">
          <table:table-cell table:style-name="table.cell.border-bottom.border-left.border-right.padding-top.top.pleft.pright">
            <text:p text:style-name="text.cell.7.left">21.	Stena Line B.V.</text:p>
          </table:table-cell>
          <table:table-cell table:style-name="table.cell.border-bottom.border-right.padding-top.top.pleft.pright">
            <text:p text:style-name="text.cell.7.left">Werknemer:</text:p>
            <text:p text:style-name="text.cell.7.left">1. de zeevarende (m/v) die in Nederland woonachtig is</text:p>
            <text:p text:style-name="text.cell.7.left">2. de zeevarende (m/v) die woonachtig is in een lidstaat van de Europese Unie als bedoeld in bijlage 2 onder punt 18, voor zover hij/zij niet uitgesloten is van het vrije verkeer van werknemers in dienst van Stena Line B.V.</text:p>
          </table:table-cell>
        </table:table-row>
        <table:table-row>
          <table:table-cell table:style-name="table.cell.border-bottom.border-left.border-right.padding-top.top.pleft.pright">
            <text:p text:style-name="text.cell.7.left">22.	PostNL N.V.</text:p>
          </table:table-cell>
          <table:table-cell table:style-name="table.cell.border-bottom.border-right.padding-top.top.pleft.pright">
            <text:p text:style-name="text.cell.7.left">Werknemer:</text:p>
            <text:p text:style-name="text.cell.7.left">- de persoon die in dienst is bij een van de werkgevers als bedoeld in bijlage 2 onder punt 19, en</text:p>
            <text:p text:style-name="text.cell.7.left">- die ingeschaald is in een van de salarisschalen in de cao voor PostNL (looptijd 1 april 2020 tot en met 31 maart 2022).</text:p>
            <text:p text:style-name="text.cell.7.left">2. Deze cao geldt niet in de volgende gevallen:</text:p>
            <text:p text:style-name="text.cell.7.left">- de werknemer heeft een arbeidsovereenkomst voor bepaalde tijd van 3 maanden of korter. Indien de werkgever na deze termijn binnen 3 maanden opnieuw een arbeidsovereenkomst afsluit met de werknemer voor dezelfde werkzaamheden, en de totale duur van de arbeidsovereenkomsten hierdoor uitkomt op meer dan 6 maanden, dan geldt vanaf dat moment deze cao. Vakantiewerk en opvang van piekdrukte tellen niet mee voor de periode van 6 maanden.</text:p>
            <text:p text:style-name="text.cell.7.left">- In de arbeidsovereenkomst is vastgelegd dat de cao voor zaterdagbestellers (PostNL) geldt.</text:p>
            <text:p text:style-name="text.cell.7.left">- In de arbeidsovereenkomst is vastgelegd dat de cao voor postbezorgers (PostNL) geldt.</text:p>
          </table:table-cell>
        </table:table-row>
        <table:table-row table:style-name="zebra.body.odd">
          <table:table-cell table:style-name="table.cell.border-bottom.border-left.border-right.padding-top.top.pleft.pright">
            <text:p text:style-name="text.cell.7.left">23.	Ovet B.V.</text:p>
          </table:table-cell>
          <table:table-cell table:style-name="table.cell.border-bottom.border-right.padding-top.top.pleft.pright">
            <text:p text:style-name="text.cell.7.left">Werknemer:</text:p>
            <text:p text:style-name="text.cell.7.left">De werknemer in vaste dienst bij de werkgever als bedoeld in bijlage 2 onder punt 20, voor zover gehonoreerd op basis van een vastgesteld maandloon en per functie genoemd in de bijlagen van de CAO OVET PERSONEEL IN DE STUWADOORS EN TECHNISCHE DIENST - 01-01-2017 - 31-12-2020 - KvO datum 21-11-2018.</text:p>
          </table:table-cell>
        </table:table-row>
        <table:table-row>
          <table:table-cell table:style-name="table.cell.border-bottom.border-left.border-right.padding-top.top.pleft.pright">
            <text:p text:style-name="text.cell.7.left">24.	B.V. Overslagbedrijf Amsterdam</text:p>
          </table:table-cell>
          <table:table-cell table:style-name="table.cell.border-bottom.border-right.padding-top.top.pleft.pright">
            <text:p text:style-name="text.cell.7.left">Werknemer:</text:p>
            <text:p text:style-name="text.cell.7.left">De werknemer in dienst van de werkgever als bedoeld in bijlage 2 onder punt 21, en van wie de functie in de functielijst is opgenomen (B.V. Overslagbedrijf Amsterdam OBA, cao nr. SZW: 1439)</text:p>
          </table:table-cell>
        </table:table-row>
        <table:table-row table:style-name="zebra.body.odd">
          <table:table-cell table:style-name="table.cell.border-bottom.border-left.border-right.padding-top.top.pleft.pright">
            <text:p text:style-name="text.cell.7.left">25.	Noordgastransport B.V.</text:p>
          </table:table-cell>
          <table:table-cell table:style-name="table.cell.border-bottom.border-right.padding-top.top.pleft.pright">
            <text:p text:style-name="text.cell.7.left">Werknemer:</text:p>
            <text:p text:style-name="text.cell.7.left">Iedere werknemer van Noordgastransport B.V. als bedoeld in bijlage 2 onder punt 22, wiens functie is of behoort te zijn opgenomen in de in Bijlage IIA Functielijst van de collectieve arbeidsovereenkomst Noordgastransport, looptijd 01-10-2021 - 30-09-2023 - KvO datum - 25-01-2022.</text:p>
          </table:table-cell>
        </table:table-row>
        <table:table-row>
          <table:table-cell table:style-name="table.cell.border-bottom.border-left.border-right.padding-top.top.pleft.pright">
            <text:p text:style-name="text.cell.7.left">26.	Full Service Vending B.V.</text:p>
          </table:table-cell>
          <table:table-cell table:style-name="table.cell.border-bottom.border-right.padding-top.top.pleft.pright">
            <text:p text:style-name="text.cell.7.left">Werknemer:</text:p>
            <text:p text:style-name="text.cell.7.left">Iedere natuurlijke persoon die op basis van een arbeidsovereenkomst ex artikel 7: 610 BW, werkzaam is voor de werkgever als bedoeld in bijlage 2 onder punt 23,</text:p>
            <text:p text:style-name="text.cell.7.left">Niet als werknemers worden beschouwd:</text:p>
            <text:p text:style-name="text.cell.7.left">- De stagiair(e);</text:p>
            <text:p text:style-name="text.cell.7.left">- De vakantiekracht;</text:p>
            <text:p text:style-name="text.cell.7.left">- De standby-operators;</text:p>
            <text:p text:style-name="text.cell.7.left">- De oproepkracht;</text:p>
            <text:p text:style-name="text.cell.7.left">- De Algemeen Bestuurder van Maas International Group B.V.</text:p>
          </table:table-cell>
        </table:table-row>
        <table:table-row table:style-name="zebra.body.odd">
          <table:table-cell table:style-name="table.cell.border-bottom.border-left.border-right.padding-top.top.pleft.pright">
            <text:p text:style-name="text.cell.7.left">27.	MAAS International B.V.</text:p>
          </table:table-cell>
          <table:table-cell table:style-name="table.cell.border-bottom.border-right.padding-top.top.pleft.pright">
            <text:p text:style-name="text.cell.7.left">Werknemer:</text:p>
            <text:p text:style-name="text.cell.7.left">Iedere natuurlijke persoon die op basis van een arbeidsovereenkomst ex artikel 7: 610 BW, werkzaam is voor de werkgever als bedoeld in bijlage 2 onder punt 24,</text:p>
            <text:p text:style-name="text.cell.7.left">Niet als werknemers worden beschouwd:</text:p>
            <text:p text:style-name="text.cell.7.left">- De stagiair(e);</text:p>
            <text:p text:style-name="text.cell.7.left">- De vakantiekracht;</text:p>
            <text:p text:style-name="text.cell.7.left">- De standby-operators;</text:p>
            <text:p text:style-name="text.cell.7.left">- De oproepkracht;</text:p>
            <text:p text:style-name="text.cell.7.left">- De Algemeen Bestuurder van Maas International Group B.V.</text:p>
          </table:table-cell>
        </table:table-row>
        <table:table-row>
          <table:table-cell table:style-name="table.cell.border-bottom.border-left.border-right.padding-top.top.pleft.pright">
            <text:p text:style-name="text.cell.7.left">28.	Hutchison Ports Delta II</text:p>
          </table:table-cell>
          <table:table-cell table:style-name="table.cell.border-bottom.border-right.padding-top.top.pleft.pright">
            <text:p text:style-name="text.cell.7.left">Werknemer:</text:p>
            <text:p text:style-name="text.cell.7.left">De werknemer in dienst bij Hutchison Ports Delta II B.V. als bedoeld in bijlage 2 onder punt 25, waarvan de functie is opgenomen in bijlage 1 (operationele sector) of bijlage 2 (beambtensector) van de collectieve arbeidsovereenkomst APM TERMINALS ROTTERDAM 01-01-2018 - 31-12-2022 - KVO datum - 21-06-2021.</text:p>
            <text:p text:style-name="text.cell.7.left">Als werknemer in de zin van deze overeenkomst wordt niet beschouwd: stagiair(e) en de vakantiekracht</text:p>
          </table:table-cell>
        </table:table-row>
        <table:table-row table:style-name="zebra.body.odd">
          <table:table-cell table:style-name="table.cell.border-bottom.border-left.border-right.padding-top.top.pleft.pright">
            <text:p text:style-name="text.cell.7.left">29.	PostNL: zaterdagbestellers</text:p>
          </table:table-cell>
          <table:table-cell table:style-name="table.cell.border-bottom.border-right.padding-top.top.pleft.pright">
            <text:p text:style-name="text.cell.7.left">Werknemer:</text:p>
            <text:p text:style-name="text.cell.7.left">de man of vrouw die bij een van de werkgevers als bedoeld in bijlage 2 onder punt 26 in dienst is om arbeid te verrichten op de zaterdagen en een arbeidsovereenkomst langer dan 3 maanden heeft.</text:p>
          </table:table-cell>
        </table:table-row>
        <table:table-row>
          <table:table-cell table:style-name="table.cell.border-bottom.border-left.border-right.padding-top.top.pleft.pright">
            <text:p text:style-name="text.cell.7.left">30.	John.T. Essberger GmbH &amp; CO.KG</text:p>
          </table:table-cell>
          <table:table-cell table:style-name="table.cell.border-bottom.border-right.padding-top.top.pleft.pright">
            <text:p text:style-name="text.cell.7.left">Werknemer:</text:p>
            <text:p text:style-name="text.cell.7.left">De zeevarende die krachtens een dienstverband met de werkgever als bedoeld in bijlage 2 onder punt 27, werkzaam is op een in Nederland geregistreerd zeeschip dat door de werkgever wordt beheerd en die kwalificeert als een werknemer in de zin van de werknemersverzekeringen.</text:p>
          </table:table-cell>
        </table:table-row>
        <table:table-row table:style-name="zebra.body.odd">
          <table:table-cell table:style-name="table.cell.border-bottom.border-left.border-right.padding-top.top.pleft.pright">
            <text:p text:style-name="text.cell.7.left">31.	Menzies Aviation (LCC) B.V.</text:p>
          </table:table-cell>
          <table:table-cell table:style-name="table.cell.border-bottom.border-right.padding-top.top.pleft.pright">
            <text:p text:style-name="text.cell.7.left">Werknemer:</text:p>
            <text:p text:style-name="text.cell.7.left">Iedere werknemer die met Menzies Aviation (LCC) B.V. als bedoeld in bijlage 2 onder punt 28, een arbeidsovereenkomst voor bepaalde of onbepaalde tijd is aangegaan.</text:p>
          </table:table-cell>
        </table:table-row>
        <table:table-row>
          <table:table-cell table:style-name="table.cell.border-bottom.border-left.border-right.padding-top.top.pleft.pright">
            <text:p text:style-name="text.cell.7.left">32.	Menzies Aviation (Freighter Handling) B.V.</text:p>
          </table:table-cell>
          <table:table-cell table:style-name="table.cell.border-bottom.border-right.padding-top.top.pleft.pright">
            <text:p text:style-name="text.cell.7.left">Werknemer:</text:p>
            <text:p text:style-name="text.cell.7.left">Iedere werknemer die met Menzies Aviation (Freighter Handling) B.V. als bedoeld in bijlage 2 onder punt 29, een arbeidsovereenkomst voor bepaalde of onbepaalde tijd is aangegaan.</text:p>
          </table:table-cell>
        </table:table-row>
        <table:table-row table:style-name="zebra.body.odd">
          <table:table-cell table:style-name="table.cell.border-bottom.border-left.border-right.padding-top.top.pleft.pright">
            <text:p text:style-name="text.cell.7.left">33.	Swissport Amsterdam B.V.</text:p>
          </table:table-cell>
          <table:table-cell table:style-name="table.cell.border-bottom.border-right.padding-top.top.pleft.pright">
            <text:p text:style-name="text.cell.7.left">Werknemer:</text:p>
            <text:p text:style-name="text.cell.7.left">De persoon in dienst van Swissport Amsterdam B.V. of Swissport Cargo Services The Netherlands B.V. als bedoeld in bijlage 2 onder punt 30.</text:p>
            <text:p text:style-name="text.cell.7.left">Als werknemer in de zin van deze overeenkomst wordt niet beschouwd: stagiair(e) en de vakantiekracht.</text:p>
          </table:table-cell>
        </table:table-row>
        <table:table-row>
          <table:table-cell table:style-name="table.cell.border-bottom.border-left.border-right.padding-top.top.pleft.pright">
            <text:p text:style-name="text.cell.7.left">34.	Swissport Cargo Services The Netherlands B.V.</text:p>
          </table:table-cell>
          <table:table-cell table:style-name="table.cell.border-bottom.border-right.padding-top.top.pleft.pright">
            <text:p text:style-name="text.cell.7.left">Werknemer:</text:p>
            <text:p text:style-name="text.cell.7.left">De persoon in dienst van Swissport Amsterdam B.V. of Swissport Cargo Services The Netherlands B.V. als bedoeld in bijlage 2 onder punt 31.</text:p>
            <text:p text:style-name="text.cell.7.left">Als werknemer in de zin van deze overeenkomst wordt niet beschouwd: stagiair(e) en de vakantiekracht.</text:p>
          </table:table-cell>
        </table:table-row>
        <table:table-row table:style-name="zebra.body.odd">
          <table:table-cell table:style-name="table.cell.border-bottom.border-left.border-right.padding-top.top.pleft.pright">
            <text:p text:style-name="text.cell.7.left">35.	P&amp;O North Sea Ferries B.V.</text:p>
          </table:table-cell>
          <table:table-cell table:style-name="table.cell.border-bottom.border-right.padding-top.top.pleft.pright">
            <text:p text:style-name="text.cell.7.left">Werknemer:</text:p>
            <text:p text:style-name="text.cell.7.left">1. de zeevarende die in Nederland woonachtig is;</text:p>
            <text:p text:style-name="text.cell.7.left">2. de zeevarende die woonachtig is in een lidstaat van de Europese Unie als bedoeld in bijlage 2 onder punt 32, voor zover hij/zij niet uitgesloten is van het vrije verkeer van werknemers, die in dienst is van de werkgever.</text:p>
            <text:p text:style-name="text.cell.7.left">Niet als werknemer van de werkgever wordt beschouwd de stagiair(e).</text:p>
          </table:table-cell>
        </table:table-row>
        <table:table-row>
          <table:table-cell table:style-name="table.cell.border-bottom.border-left.border-right.padding-top.top.pleft.pright">
            <text:p text:style-name="text.cell.7.left">36.	DSV Solutions Nederland B.V.</text:p>
          </table:table-cell>
          <table:table-cell table:style-name="table.cell.border-bottom.border-right.padding-top.top.pleft.pright">
            <text:p text:style-name="text.cell.7.left">Werknemer:</text:p>
            <text:p text:style-name="text.cell.7.left">De medewerker in dienst van de werkgever als bedoeld in bijlage 2 onder punt 33, waarvan de functie is opgenomen of gezien de aard van de werkzaamheden behoort te worden opgenomen in Bijlage I en II van de collectieve overeenkomst DSV Solutions (Nederlandse vestigingen) 1-4-2020 tot en met 31-3-2022.</text:p>
          </table:table-cell>
        </table:table-row>
        <table:table-row table:style-name="zebra.body.odd">
          <table:table-cell table:style-name="table.cell.border-bottom.border-left.border-right.padding-top.top.pleft.pright">
            <text:p text:style-name="text.cell.7.left">37.	DSV Solutions (Moerdijk) B.V.</text:p>
          </table:table-cell>
          <table:table-cell table:style-name="table.cell.border-bottom.border-right.padding-top.top.pleft.pright">
            <text:p text:style-name="text.cell.7.left">Werknemer:</text:p>
            <text:p text:style-name="text.cell.7.left">De medewerker in dienst van de werkgever als bedoeld in bijlage 2 onder punt 34, waarvan de functie is opgenomen of gezien de aard van de werkzaamheden behoort te worden opgenomen in Bijlage I en II van de collectieve overeenkomst DSV Solutions (Nederlandse vestigingen) 1-4-2020 tot en met 31-3-2022.</text:p>
          </table:table-cell>
        </table:table-row>
        <table:table-row>
          <table:table-cell table:style-name="table.cell.border-bottom.border-left.border-right.padding-top.top.pleft.pright">
            <text:p text:style-name="text.cell.7.left">38.	DSV Multi-Channel Fulfilment</text:p>
          </table:table-cell>
          <table:table-cell table:style-name="table.cell.border-bottom.border-right.padding-top.top.pleft.pright">
            <text:p text:style-name="text.cell.7.left">Werknemer:</text:p>
            <text:p text:style-name="text.cell.7.left">De medewerker in dienst van de werkgever als bedoeld in bijlage 2 onder punt 35, waarvan de functie is opgenomen of gezien de aard van de werkzaamheden behoort te worden opgenomen in Bijlage I en II van de collectieve overeenkomst DSV Solutions (Nederlandse vestigingen) 1-4-2020 tot en met 31-3-2022.</text:p>
          </table:table-cell>
        </table:table-row>
        <table:table-row table:style-name="zebra.body.odd">
          <table:table-cell table:style-name="table.cell.border-bottom.border-left.border-right.padding-top.top.pleft.pright">
            <text:p text:style-name="text.cell.7.left">39.	Menzies World Cargo (Amsterdam) B.V.</text:p>
          </table:table-cell>
          <table:table-cell table:style-name="table.cell.border-bottom.border-right.padding-top.top.pleft.pright">
            <text:p text:style-name="text.cell.7.left">Werknemer:</text:p>
            <text:p text:style-name="text.cell.7.left">Iedere werknemer, die met Menzies World Cargo (Amsterdam) B.V. als bedoeld in bijlage 2 onder punt 36, een arbeidsovereenkomst voor bepaalde of onbepaalde tijd is aangegaan.</text:p>
          </table:table-cell>
        </table:table-row>
        <table:table-row>
          <table:table-cell table:style-name="table.cell.border-bottom.border-left.border-right.padding-top.top.pleft.pright">
            <text:p text:style-name="text.cell.7.left">40.	Menzies World Cargo (Rotterdam) B.V.</text:p>
          </table:table-cell>
          <table:table-cell table:style-name="table.cell.border-bottom.border-right.padding-top.top.pleft.pright">
            <text:p text:style-name="text.cell.7.left">Werknemer:</text:p>
            <text:p text:style-name="text.cell.7.left">Iedere werknemer, die met Menzies World Cargo (Rotterdam) B.V. als bedoeld in bijlage 2 onder punt 37, een arbeidsovereenkomst voor bepaalde of onbepaalde tijd is aangegaan.</text:p>
          </table:table-cell>
        </table:table-row>
        <table:table-row table:style-name="zebra.body.odd">
          <table:table-cell table:style-name="table.cell.border-bottom.border-left.border-right.padding-top.top.pleft.pright">
            <text:p text:style-name="text.cell.7.left">41.	DB Cargo NL</text:p>
          </table:table-cell>
          <table:table-cell table:style-name="table.cell.border-bottom.border-right.padding-top.top.pleft.pright">
            <text:p text:style-name="text.cell.7.left">Werknemer:</text:p>
            <text:p text:style-name="text.cell.7.left">Degene die op basis van een arbeidsovereenkomst in dienst is van DB Cargo Nederland N.V. als bedoeld in bijlage 2 onder punt 38, en op wie een cao-loon op basis van de cao DB Cargo Nederland N.V. (cao-nummer 3514) van toepassing is.</text:p>
            <text:p text:style-name="text.cell.7.left">Als werknemer in de zin van deze overeenkomst wordt niet beschouwd: stagiair(e), de vakantiekracht, de oproepkracht en de piek arbeider.</text:p>
          </table:table-cell>
        </table:table-row>
        <table:table-row>
          <table:table-cell table:style-name="table.cell.border-bottom.border-left.border-right.padding-top.top.pleft.pright">
            <text:p text:style-name="text.cell.7.left">42.	APM Terminals Maasvlakte II B.V.</text:p>
          </table:table-cell>
          <table:table-cell table:style-name="table.cell.border-bottom.border-right.padding-top.top.pleft.pright">
            <text:p text:style-name="text.cell.7.left">Werknemer:</text:p>
            <text:p text:style-name="text.cell.7.left">De werknemer (m/v) in dienst van de werkgever als bedoeld in bijlage 2 onder punt 39, en waarvan de functie is opgenomen in bijlage 1 van de cao APM Terminals Maasvlakte II 1 januari 2018 tot en met 31 december 2022 (KvO datum 12-9-2019).</text:p>
            <text:p text:style-name="text.cell.7.left">Als werknemer in de zin van deze overeenkomst wordt niet beschouwd: stagiair(e) en de vakantiekracht.</text:p>
          </table:table-cell>
        </table:table-row>
        <table:table-row table:style-name="zebra.body.odd">
          <table:table-cell table:style-name="table.cell.border-bottom.border-left.border-right.padding-top.top.pleft.pright">
            <text:p text:style-name="text.cell.7.left">43.	FedEx Express Netherlands B.V.</text:p>
          </table:table-cell>
          <table:table-cell table:style-name="table.cell.border-bottom.border-right.padding-top.top.pleft.pright">
            <text:p text:style-name="text.cell.7.left">Werknemer:</text:p>
            <text:p text:style-name="text.cell.7.left">De persoon in dienst van de werkgever als bedoeld in bijlage 2 onder punt 40.</text:p>
            <text:p text:style-name="text.cell.7.left">Als werknemer wordt niet beschouwd:</text:p>
            <text:p text:style-name="text.cell.7.left">1. degene die een arbeidsovereenkomst voor bepaalde tijd heeft in het kader van vakantiewerk en/of opvang van piekdrukte;</text:p>
            <text:p text:style-name="text.cell.7.left">2. degene met een leer-/arbeidsovereenkomst, dan wel degene op een werkervaringsplaats;</text:p>
            <text:p text:style-name="text.cell.7.left">3. de stagiair(e);</text:p>
            <text:p text:style-name="text.cell.7.left">4. de oproepkracht.</text:p>
          </table:table-cell>
        </table:table-row>
        <table:table-row>
          <table:table-cell table:style-name="table.cell.border-bottom.border-left.border-right.padding-top.top.pleft.pright">
            <text:p text:style-name="text.cell.7.left">44.	Evos Terneuzen B.V.</text:p>
          </table:table-cell>
          <table:table-cell table:style-name="table.cell.border-bottom.border-right.padding-top.top.pleft.pright">
            <text:p text:style-name="text.cell.7.left">Werknemer:</text:p>
            <text:p text:style-name="text.cell.7.left">De persoon in dienst van Evos Terneuzen B.v. als bedoeld in bijlage 2 onder punt 41, een functie ingedeeld in functieklasse A tot en met I op wie de cao OILTANKING TERNEUZEN B.V. COLLECTIEVE ARBEIDSOVEREENKOMST, looptijd 01-07-2021 tot en met 30-06-2024 -KvO datum -10-12-2021 van toepassing is.</text:p>
          </table:table-cell>
        </table:table-row>
        <table:table-row table:style-name="zebra.body.odd">
          <table:table-cell table:style-name="table.cell.border-bottom.border-left.border-right.padding-top.top.pleft.pright">
            <text:p text:style-name="text.cell.7.left">45.	Koninklijke KPN N.V.</text:p>
          </table:table-cell>
          <table:table-cell table:style-name="table.cell.border-bottom.border-right.padding-top.top.pleft.pright">
            <text:p text:style-name="text.cell.7.left">Werknemer:</text:p>
            <text:p text:style-name="text.cell.7.left">De persoon die</text:p>
            <text:p text:style-name="text.cell.7.left">- in dienst is van KPN B.V. of Getronics PinkRoccade Overheidspersoneel B.V. als bedoeld in bijlage 2 onder punt 42,</text:p>
            <text:p text:style-name="text.cell.7.left">- in Nederland werkt en</text:p>
            <text:p text:style-name="text.cell.7.left">- is ingedeeld in een van de KPN salarisschalen 1 tot en met 13.</text:p>
            <text:p text:style-name="text.cell.7.left">Niet als werknemer van de werkgever wordt beschouwd de persoon die:</text:p>
            <text:p text:style-name="text.cell.7.left">- een beroepsbegeleidende of beroep-opleidende leerplaats heeft, of</text:p>
            <text:p text:style-name="text.cell.7.left">- een duale leerroute volgt.</text:p>
          </table:table-cell>
        </table:table-row>
        <table:table-row>
          <table:table-cell table:style-name="table.cell.border-bottom.border-left.border-right.padding-top.top.pleft.pright">
            <text:p text:style-name="text.cell.7.left">46.	NEC Nederland B.V.</text:p>
          </table:table-cell>
          <table:table-cell table:style-name="table.cell.border-bottom.border-right.padding-top.top.pleft.pright">
            <text:p text:style-name="text.cell.7.left">Werknemer:</text:p>
            <text:p text:style-name="text.cell.7.left">Ieder, in dienst van de werkgever als bedoeld in bijlage 2 onder punt 43, en ingedeeld in één van de salarisgroepen 30 tot en met 90 als bedoeld in de cao NEC Nederland B.V. 0101-2019-31-12-2020 (KvO datum 13-12-2019) alsmede iedere bestuurder van NEC Nederland B.V., die een arbeidsovereenkomst heeft met de werkgever.</text:p>
            <text:p text:style-name="text.cell.7.left">Als werknemer in de zin van deze overeenkomst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47.	Nokia Solutions and Networks Nederland B.V.</text:p>
          </table:table-cell>
          <table:table-cell table:style-name="table.cell.border-bottom.border-right.padding-top.top.pleft.pright">
            <text:p text:style-name="text.cell.7.left">Werknemer:</text:p>
            <text:p text:style-name="text.cell.7.left">Werknemer Nokia Solutions and Networks Nederland B.V. als bedoeld in bijlage 2 onder punt 44: Een medewerker met een arbeidsovereenkomst met de werkgever.</text:p>
            <text:p text:style-name="text.cell.7.left">Als werknemer in de zin van deze overeenkomst wordt niet beschouwd: vakantiekracht, de oproepkracht en de piekarbeider.</text:p>
          </table:table-cell>
        </table:table-row>
        <table:table-row>
          <table:table-cell table:style-name="table.cell.border-bottom.border-left.border-right.padding-top.top.pleft.pright">
            <text:p text:style-name="text.cell.7.left">48.	Nokia Solutions and Networks B.V.</text:p>
          </table:table-cell>
          <table:table-cell table:style-name="table.cell.border-bottom.border-right.padding-top.top.pleft.pright">
            <text:p text:style-name="text.cell.7.left">Werknemer:</text:p>
            <text:p text:style-name="text.cell.7.left">Nokia Solutions and Networks B.V. als bedoeld in bijlage 2 onder punt 45: Een medewerker met een arbeidsovereenkomst met de werkgever.</text:p>
            <text:p text:style-name="text.cell.7.left">Als werknemer in de zin van deze overeenkomst wordt niet beschouwd: vakantiekracht, de oproepkracht en de</text:p>
            <text:p text:style-name="text.cell.7.left">piekarbeider</text:p>
          </table:table-cell>
        </table:table-row>
        <table:table-row table:style-name="zebra.body.odd">
          <table:table-cell table:style-name="table.cell.border-bottom.border-left.border-right.padding-top.top.pleft.pright">
            <text:p text:style-name="text.cell.7.left">49.	Red Bee Media B.V.</text:p>
          </table:table-cell>
          <table:table-cell table:style-name="table.cell.border-bottom.border-right.padding-top.top.pleft.pright">
            <text:p text:style-name="text.cell.7.left">Werknemer:</text:p>
            <text:p text:style-name="text.cell.7.left">Iedere persoon die op basis van een arbeidsovereenkomst in dienst is bij de werkgever als bedoeld in bijlage 2 onder punt 46.</text:p>
          </table:table-cell>
        </table:table-row>
        <table:table-row>
          <table:table-cell table:style-name="table.cell.border-bottom.border-left.border-right.padding-top.top.pleft.pright">
            <text:p text:style-name="text.cell.7.left">50.	Wagenborg Stevedoring B.V.</text:p>
          </table:table-cell>
          <table:table-cell table:style-name="table.cell.border-bottom.border-right.padding-top.top.pleft.pright">
            <text:p text:style-name="text.cell.7.left">Werknemer:</text:p>
            <text:p text:style-name="text.cell.7.left">Alle werknemers in dienst van werkgever als bedoeld in bijlage 2 onder punt 47.</text:p>
          </table:table-cell>
        </table:table-row>
        <table:table-row table:style-name="zebra.body.odd">
          <table:table-cell table:style-name="table.cell.border-bottom.border-left.border-right.padding-top.top.pleft.pright">
            <text:p text:style-name="text.cell.7.left">51.	Wagenborg Bulkterminal B.V.</text:p>
          </table:table-cell>
          <table:table-cell table:style-name="table.cell.border-bottom.border-right.padding-top.top.pleft.pright">
            <text:p text:style-name="text.cell.7.left">Werknemer:</text:p>
            <text:p text:style-name="text.cell.7.left">Alle werknemers in dienst van werkgever als bedoeld in bijlage 2 onder punt 48.</text:p>
          </table:table-cell>
        </table:table-row>
        <table:table-row>
          <table:table-cell table:style-name="table.cell.border-bottom.border-left.border-right.padding-top.top.pleft.pright">
            <text:p text:style-name="text.cell.7.left">52.	Havenbedrijf Delfzijl B.V.</text:p>
          </table:table-cell>
          <table:table-cell table:style-name="table.cell.border-bottom.border-right.padding-top.top.pleft.pright">
            <text:p text:style-name="text.cell.7.left">Werknemer:</text:p>
            <text:p text:style-name="text.cell.7.left">Alle werknemers in dienst van werkgever als bedoeld in bijlage 2 onder punt 49.</text:p>
          </table:table-cell>
        </table:table-row>
        <table:table-row table:style-name="zebra.body.odd">
          <table:table-cell table:style-name="table.cell.border-bottom.border-left.border-right.padding-top.top.pleft.pright">
            <text:p text:style-name="text.cell.7.left">53.	Wagenborg Scheepvaart B.V. (wal/kantoomedewerkers)</text:p>
          </table:table-cell>
          <table:table-cell table:style-name="table.cell.border-bottom.border-right.padding-top.top.pleft.pright">
            <text:p text:style-name="text.cell.7.left">Werknemer:</text:p>
            <text:p text:style-name="text.cell.7.left">Alle werknemers in dienst van werkgever als bedoeld in bijlage 2 onder punt 50.</text:p>
          </table:table-cell>
        </table:table-row>
        <table:table-row>
          <table:table-cell table:style-name="table.cell.border-bottom.border-left.border-right.padding-top.top.pleft.pright">
            <text:p text:style-name="text.cell.7.left">54.	PostNL E-commerce Services B.V.</text:p>
          </table:table-cell>
          <table:table-cell table:style-name="table.cell.border-bottom.border-right.padding-top.top.pleft.pright">
            <text:p text:style-name="text.cell.7.left">Werknemer:</text:p>
            <text:p text:style-name="text.cell.7.left">De persoon met wie PostNL Ecommerce Services B.V. als bedoeld in bijlage 2 onder punt 51, een arbeidsovereenkomst is aangegaan.</text:p>
          </table:table-cell>
        </table:table-row>
        <table:table-row table:style-name="zebra.body.odd">
          <table:table-cell table:style-name="table.cell.border-bottom.border-left.border-right.padding-top.top.pleft.pright">
            <text:p text:style-name="text.cell.7.left">55.	Wagenborg Shipping B.V.</text:p>
          </table:table-cell>
          <table:table-cell table:style-name="table.cell.border-bottom.border-right.padding-top.top.pleft.pright">
            <text:p text:style-name="text.cell.7.left">Werknemer:</text:p>
            <text:p text:style-name="text.cell.7.left">Alle werknemers in dienst van werkgever als bedoeld in bijlage 2 onder punt 52.</text:p>
          </table:table-cell>
        </table:table-row>
        <table:table-row>
          <table:table-cell table:style-name="table.cell.border-bottom.border-left.border-right.padding-top.top.pleft.pright">
            <text:p text:style-name="text.cell.7.left">56.	Wagenborg Sleepdienst B.V.</text:p>
          </table:table-cell>
          <table:table-cell table:style-name="table.cell.border-bottom.border-right.padding-top.top.pleft.pright">
            <text:p text:style-name="text.cell.7.left">Werknemer:</text:p>
            <text:p text:style-name="text.cell.7.left">Alle werknemers in dienst van werkgever als bedoeld in bijlage 2 onder punt 53.</text:p>
          </table:table-cell>
        </table:table-row>
        <table:table-row table:style-name="zebra.body.odd">
          <table:table-cell table:style-name="table.cell.border-bottom.border-left.border-right.padding-top.top.pleft.pright">
            <text:p text:style-name="text.cell.7.left">57.	Marin Ship Management B.V.</text:p>
          </table:table-cell>
          <table:table-cell table:style-name="table.cell.border-bottom.border-right.padding-top.top.pleft.pright">
            <text:p text:style-name="text.cell.7.left">Werknemer:</text:p>
            <text:p text:style-name="text.cell.7.left">Deze cao is van toepassing op de zeevarenden van Ferry schepen die toebehoren aan en/of gereed, gecharterd, bemand of beheerd worden door de werkgever als bedoeld in bijlage 2 onder punt 54, tenzij met instemming van partijen bij deze collectieve arbeidsovereenkomst voor bepaalde zeevarenden een andere arbeidsovereenkomst geldt.</text:p>
            <text:p text:style-name="text.cell.7.left">Onder ‘zeevarenden’ worden verstaan: kapiteins, de in de functiebeschrijvingen onder d bedoelde gezellen en de onder e bedoelde scheepsofficieren (zie Definities Artikel 1 d, e van de cao Marin Crew Ferry 01-03-2022 -31-12-2022) die krachtens een zee arbeidsovereenkomst werkzaam zijn op een door Marin Ship Management B.V. beherende Ferry.</text:p>
          </table:table-cell>
        </table:table-row>
        <table:table-row>
          <table:table-cell table:style-name="table.cell.border-bottom.border-left.border-right.padding-top.top.pleft.pright">
            <text:p text:style-name="text.cell.7.left">58.	New Skool Exploitatie B.V.</text:p>
          </table:table-cell>
          <table:table-cell table:style-name="table.cell.border-bottom.border-right.padding-top.top.pleft.pright">
            <text:p text:style-name="text.cell.7.left">Werknemer:</text:p>
            <text:p text:style-name="text.cell.7.left">De man of vrouw op basis van een arbeidsovereenkomst in dienst van de werkgever als bedoeld in bijlage 2 onder punt 55, met uitzondering van:</text:p>
            <text:p text:style-name="text.cell.7.left">- de directeur-grootaandeelhouder;</text:p>
            <text:p text:style-name="text.cell.7.left">-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 oproepkrachten: werknemers die als oproepkracht beschikbaar zijn en op afroep werkzaamheden verrichten bij de werkgever;</text:p>
            <text:p text:style-name="text.cell.7.left">- stagiair(e).</text:p>
          </table:table-cell>
        </table:table-row>
        <table:table-row table:style-name="zebra.body.odd">
          <table:table-cell table:style-name="table.cell.border-bottom.border-left.border-right.padding-top.top.pleft.pright">
            <text:p text:style-name="text.cell.7.left">59.	New Skool Media Holding B.V.</text:p>
          </table:table-cell>
          <table:table-cell table:style-name="table.cell.border-bottom.border-right.padding-top.top.pleft.pright">
            <text:p text:style-name="text.cell.7.left">Werknemer:</text:p>
            <text:p text:style-name="text.cell.7.left">De man of vrouw op basis van een arbeidsovereenkomst in dienst van de werkgever als bedoeld in bijlage 2 onder punt 56, met uitzondering van:</text:p>
            <text:p text:style-name="text.cell.7.left">- de directeur-grootaandeelhouder;</text:p>
            <text:p text:style-name="text.cell.7.left">-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 oproepkrachten: werknemers die als oproepkracht beschikbaar zijn en op afroep werkzaamheden verrichten bij de werkgever;</text:p>
            <text:p text:style-name="text.cell.7.left">- stagiair(e).</text:p>
          </table:table-cell>
        </table:table-row>
        <table:table-row>
          <table:table-cell table:style-name="table.cell.border-bottom.border-left.border-right.padding-top.top.pleft.pright">
            <text:p text:style-name="text.cell.7.left">60.	ONE Business B.V.</text:p>
          </table:table-cell>
          <table:table-cell table:style-name="table.cell.border-bottom.border-right.padding-top.top.pleft.pright">
            <text:p text:style-name="text.cell.7.left">Werknemer:</text:p>
            <text:p text:style-name="text.cell.7.left">De man of vrouw op basis van een arbeidsovereenkomst in dienst van de werkgever als bedoeld in bijlage 2 onder punt 57, met uitzondering van:</text:p>
            <text:p text:style-name="text.cell.7.left">- de directeur-grootaandeelhouder;</text:p>
            <text:p text:style-name="text.cell.7.left">-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 oproepkrachten: werknemers die als oproepkracht beschikbaar zijn en op afroep werkzaamheden verrichten bij de werkgever, met dien verstande dat de betaling van salaris en vakantietoeslag en de toekenning van vakantiedagen plaatsvinden op basis van deze cao, uitsluitend over de gewerkte uren:</text:p>
            <text:p text:style-name="text.cell.7.left">- stagiair(e).</text:p>
          </table:table-cell>
        </table:table-row>
        <table:table-row table:style-name="zebra.body.odd">
          <table:table-cell table:style-name="table.cell.border-bottom.border-left.border-right.padding-top.top.pleft.pright">
            <text:p text:style-name="text.cell.7.left">61.	ThiemeMeulenhoff B.V.</text:p>
          </table:table-cell>
          <table:table-cell table:style-name="table.cell.border-bottom.border-right.padding-top.top.pleft.pright">
            <text:p text:style-name="text.cell.7.left">Werknemer:</text:p>
            <text:p text:style-name="text.cell.7.left">De man of vrouw op basis van een arbeidsovereenkomst in dienst van de werkgever als bedoeld in bijlage 2 onder punt 58, met uitzondering van:</text:p>
            <text:p text:style-name="text.cell.7.left">- de directeur-grootaandeelhouder;</text:p>
            <text:p text:style-name="text.cell.7.left">-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 oproepkrachten: werknemers die als oproepkracht beschikbaar zijn en op afroep werkzaamheden verrichten bij de werkgever;</text:p>
            <text:p text:style-name="text.cell.7.left">- stagiair(e).</text:p>
          </table:table-cell>
        </table:table-row>
        <table:table-row>
          <table:table-cell table:style-name="table.cell.border-bottom.border-left.border-right.padding-top.top.pleft.pright">
            <text:p text:style-name="text.cell.7.left">62.	Veen Bosch &amp; Keuning Uitgevers Groep B.V.</text:p>
          </table:table-cell>
          <table:table-cell table:style-name="table.cell.border-bottom.border-right.padding-top.top.pleft.pright">
            <text:p text:style-name="text.cell.7.left">Werknemer:</text:p>
            <text:p text:style-name="text.cell.7.left">De man of vrouw op basis van een arbeidsovereenkomst in dienst van de werkgever als bedoeld in bijlage 2 onder punt 59 met uitzondering van:</text:p>
            <text:p text:style-name="text.cell.7.left">- de directeur-grootaandeelhouder;</text:p>
            <text:p text:style-name="text.cell.7.left">-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 oproepkrachten: werknemers die als oproepkracht beschikbaar zijn en op afroep werkzaamheden verrichten bij de werkgever, met dien verstande dat de betaling van salaris en vakantietoeslag en de toekenning van vakantiedagen plaatsvinden op basis van deze cao, uitsluitend over de gewerkte uren:</text:p>
            <text:p text:style-name="text.cell.7.left">- stagiair(e).</text:p>
          </table:table-cell>
        </table:table-row>
        <table:table-row table:style-name="zebra.body.odd">
          <table:table-cell table:style-name="table.cell.border-bottom.border-left.border-right.padding-top.top.pleft.pright">
            <text:p text:style-name="text.cell.7.left">63.	Stichting Publieke Omroep Amsterdam</text:p>
          </table:table-cell>
          <table:table-cell table:style-name="table.cell.border-bottom.border-right.padding-top.top.pleft.pright">
            <text:p text:style-name="text.cell.7.left">Werknemer:</text:p>
            <text:p text:style-name="text.cell.7.left">Iedere persoon (m/v) die op basis van een arbeidsovereenkomst in dienst is van de werkgever als bedoeld in bijlage 2 onder punt 60.</text:p>
          </table:table-cell>
        </table:table-row>
        <table:table-row>
          <table:table-cell table:style-name="table.cell.border-bottom.border-left.border-right.padding-top.top.pleft.pright">
            <text:p text:style-name="text.cell.7.left">64.	NS Groep N.V.</text:p>
            <text:p text:style-name="text.cell.7.left">(voor haar cao-werknemers)</text:p>
          </table:table-cell>
          <table:table-cell table:style-name="table.cell.border-bottom.border-right.padding-top.top.pleft.pright">
            <text:p text:style-name="text.cell.7.left">Werknemer:</text:p>
            <text:p text:style-name="text.cell.7.left">Iedere persoon met wie NS Groep N.V., als bedoeld in bijlage 2 onder punt 61, een arbeidsovereenkomst heeft gesloten en op wie een cao-loon op basis van de cao NS / Nederlandse Spoorwegen (cao-nummer 603) van toepassing is.</text:p>
            <text:p text:style-name="text.cell.7.left">Als werknemer in de zin van deze overeenkomst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65.	NS Reizigers B.V.</text:p>
            <text:p text:style-name="text.cell.7.left">(voor haar cao-werknemers)</text:p>
          </table:table-cell>
          <table:table-cell table:style-name="table.cell.border-bottom.border-right.padding-top.top.pleft.pright">
            <text:p text:style-name="text.cell.7.left">Werknemer:</text:p>
            <text:p text:style-name="text.cell.7.left">Iedere persoon met wie NS Reizigers B.V., als bedoeld in bijlage 2 onder punt 62, een arbeidsovereenkomst heeft gesloten en op wie een cao-loon op basis van de cao NS / Nederlandse Spoorwegen (cao-nummer 603) van toepassing is.</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66.	NS Stations B.V.</text:p>
            <text:p text:style-name="text.cell.7.left">(voor haar cao-werknemers)</text:p>
          </table:table-cell>
          <table:table-cell table:style-name="table.cell.border-bottom.border-right.padding-top.top.pleft.pright">
            <text:p text:style-name="text.cell.7.left">Werknemer:</text:p>
            <text:p text:style-name="text.cell.7.left">Iedere persoon met wie NS Stations B.V., als bedoeld in bijlage 2 onder punt 63, een arbeidsovereenkomst heeft gesloten en op wie een cao-loon op basis van de cao NS / Nederlandse Spoorwegen (cao-nummer 603) van toepassing is.</text:p>
            <text:p text:style-name="text.cell.7.left">Als werknemer in de zin van deze overeenkomst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67.	NS Internationaal B.V. (voor haar cao-werknemers)</text:p>
          </table:table-cell>
          <table:table-cell table:style-name="table.cell.border-bottom.border-right.padding-top.top.pleft.pright">
            <text:p text:style-name="text.cell.7.left">Werknemer:</text:p>
            <text:p text:style-name="text.cell.7.left">Iedere persoon met wie NS Internationaal B.V., als bedoeld in bijlage 2 onder punt 64, een arbeidsovereenkomst heeft gesloten en op wie een cao-loon op basis van de cao NS / Nederlandse Spoorwegen (cao-nummer 603) van toepassing is.</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68.	NedTrain B.V.</text:p>
            <text:p text:style-name="text.cell.7.left">(voor haar cao-werknemers)</text:p>
          </table:table-cell>
          <table:table-cell table:style-name="table.cell.border-bottom.border-right.padding-top.top.pleft.pright">
            <text:p text:style-name="text.cell.7.left">Werknemer:</text:p>
            <text:p text:style-name="text.cell.7.left">Iedere persoon met wie NedTrain B.V., als bedoeld in bijlage 2 onder punt 65, een arbeidsovereenkomst heeft gesloten en op wie een cao-loon op basis van de cao NS / Nederlandse Spoorwegen (cao-nummer 603) van toepassing is.</text:p>
            <text:p text:style-name="text.cell.7.left">Als werknemer in de zin van deze overeenkomst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69.	Thalys Nederland N.V. (voor haar cao-werknemers)</text:p>
          </table:table-cell>
          <table:table-cell table:style-name="table.cell.border-bottom.border-right.padding-top.top.pleft.pright">
            <text:p text:style-name="text.cell.7.left">Werknemer:</text:p>
            <text:p text:style-name="text.cell.7.left">Iedere persoon met wie Thalys Nederland N.V., als bedoeld in bijlage 2 onder punt 66, een arbeidsovereenkomst heeft gesloten en op wie een cao-loon op basis van de cao NS / Nederlandse Spoorwegen (cao-nummer 603) van toepassing is.</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70.	N.V. Nederlandse Spoorwegen</text:p>
            <text:p text:style-name="text.cell.7.left">(voor haar cao-werknemers)</text:p>
          </table:table-cell>
          <table:table-cell table:style-name="table.cell.border-bottom.border-right.padding-top.top.pleft.pright">
            <text:p text:style-name="text.cell.7.left">Werknemer:</text:p>
            <text:p text:style-name="text.cell.7.left">Iedere persoon met wie N.V. Nederlandse Spoorwegen., als bedoeld in bijlage 2 onder punt 67, een arbeidsovereenkomst heeft gesloten en op wie een cao-loon op basis van de cao NS / Nederlandse Spoorwegen (cao-nummer 603) van toepassing is.</text:p>
            <text:p text:style-name="text.cell.7.left">Als werknemer in de zin van deze overeenkomst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71.	NS Groep N.V.</text:p>
            <text:p text:style-name="text.cell.7.left">(voor haar IAO-werknemers)</text:p>
          </table:table-cell>
          <table:table-cell table:style-name="table.cell.border-bottom.border-right.padding-top.top.pleft.pright">
            <text:p text:style-name="text.cell.7.left">Werknemer:</text:p>
            <text:p text:style-name="text.cell.7.left">Iedere persoon met wie NS Groep N.V., als bedoeld in bijlage 2 onder punt 61, een arbeidsovereenkomst heeft gesloten en op wie de cao NS / Nederlandse Spoorwegen (cao-nummer 603) niet van toepassing is.</text:p>
          </table:table-cell>
        </table:table-row>
        <table:table-row>
          <table:table-cell table:style-name="table.cell.border-bottom.border-left.border-right.padding-top.top.pleft.pright">
            <text:p text:style-name="text.cell.7.left">72.	NS Reizigers B.V.</text:p>
            <text:p text:style-name="text.cell.7.left">(voor haar IAO-werknemers)</text:p>
          </table:table-cell>
          <table:table-cell table:style-name="table.cell.border-bottom.border-right.padding-top.top.pleft.pright">
            <text:p text:style-name="text.cell.7.left">Werknemer:</text:p>
            <text:p text:style-name="text.cell.7.left">Iedere persoon met wie NS Reizigers B.V., als bedoeld in bijlage 2 onder punt 62, een arbeidsovereenkomst heeft gesloten en op wie de cao NS /Nederlandse Spoorwegen (cao-nummer 603) niet van toepassing is.</text:p>
          </table:table-cell>
        </table:table-row>
        <table:table-row table:style-name="zebra.body.odd">
          <table:table-cell table:style-name="table.cell.border-bottom.border-left.border-right.padding-top.top.pleft.pright">
            <text:p text:style-name="text.cell.7.left">73.	NS Stations B.V.</text:p>
            <text:p text:style-name="text.cell.7.left">(voor haar IAO-werknemers)</text:p>
          </table:table-cell>
          <table:table-cell table:style-name="table.cell.border-bottom.border-right.padding-top.top.pleft.pright">
            <text:p text:style-name="text.cell.7.left">Werknemer:</text:p>
            <text:p text:style-name="text.cell.7.left">Iedere persoon met wie NS Stations B.V., als bedoeld in bijlage 2 onder punt 63, een arbeidsovereenkomst heeft gesloten en op wie de cao NS /Nederlandse Spoorwegen (cao-nummer 603) niet van toepassing is.</text:p>
          </table:table-cell>
        </table:table-row>
        <table:table-row>
          <table:table-cell table:style-name="table.cell.border-bottom.border-left.border-right.padding-top.top.pleft.pright">
            <text:p text:style-name="text.cell.7.left">74.	NS Internationaal B.V. (voor haar IAO-werknemers)</text:p>
          </table:table-cell>
          <table:table-cell table:style-name="table.cell.border-bottom.border-right.padding-top.top.pleft.pright">
            <text:p text:style-name="text.cell.7.left">Werknemer:</text:p>
            <text:p text:style-name="text.cell.7.left">Iedere persoon met wie NS Internationaal B.V., als bedoeld in bijlage 2 onder punt 64, een arbeidsovereenkomst heeft gesloten en op wie de cao NS /Nederlandse Spoorwegen (cao-nummer 603) niet van toepassing is.</text:p>
          </table:table-cell>
        </table:table-row>
        <table:table-row table:style-name="zebra.body.odd">
          <table:table-cell table:style-name="table.cell.border-bottom.border-left.border-right.padding-top.top.pleft.pright">
            <text:p text:style-name="text.cell.7.left">75.	NedTrain B.V.</text:p>
            <text:p text:style-name="text.cell.7.left">(voor haar IAO-werknemers)</text:p>
          </table:table-cell>
          <table:table-cell table:style-name="table.cell.border-bottom.border-right.padding-top.top.pleft.pright">
            <text:p text:style-name="text.cell.7.left">Werknemer:</text:p>
            <text:p text:style-name="text.cell.7.left">Iedere persoon met wie NedTrain B.V., als bedoeld in bijlage 2 onder punt 65, een arbeidsovereenkomst heeft gesloten en op wie de cao NS /Nederlandse Spoorwegen (cao-nummer 603) niet van toepassing is.</text:p>
          </table:table-cell>
        </table:table-row>
        <table:table-row>
          <table:table-cell table:style-name="table.cell.border-bottom.border-left.border-right.padding-top.top.pleft.pright">
            <text:p text:style-name="text.cell.7.left">76.	Thalys Nederland N.V. (voor haar IAO-werknemers)</text:p>
          </table:table-cell>
          <table:table-cell table:style-name="table.cell.border-bottom.border-right.padding-top.top.pleft.pright">
            <text:p text:style-name="text.cell.7.left">Werknemer:</text:p>
            <text:p text:style-name="text.cell.7.left">Iedere persoon met wie Thalys Nederland N.V., als bedoeld in bijlage 2 onder punt 66, een arbeidsovereenkomst heeft gesloten en op wie de cao NS /Nederlandse Spoorwegen (cao-nummer 603) niet van toepassing is.</text:p>
          </table:table-cell>
        </table:table-row>
        <table:table-row table:style-name="zebra.body.odd">
          <table:table-cell table:style-name="table.cell.border-bottom.border-left.border-right.padding-top.top.pleft.pright">
            <text:p text:style-name="text.cell.7.left">77.	N.V. Nederlandse Spoorwegen</text:p>
            <text:p text:style-name="text.cell.7.left">(voor haar IAO-werknemers)</text:p>
          </table:table-cell>
          <table:table-cell table:style-name="table.cell.border-bottom.border-right.padding-top.top.pleft.pright">
            <text:p text:style-name="text.cell.7.left">Werknemer:</text:p>
            <text:p text:style-name="text.cell.7.left">Iedere persoon met wie N.V. Nederlandse Spoorwegen, als bedoeld in bijlage 2 onder punt 67, een arbeidsovereenkomst heeft gesloten en op wie de cao NS / Nederlandse Spoorwegen (cao-nummer 603) niet van toepassing is.</text:p>
          </table:table-cell>
        </table:table-row>
        <table:table-row>
          <table:table-cell table:style-name="table.cell.border-bottom.border-left.border-right.padding-top.top.pleft.pright">
            <text:p text:style-name="text.cell.7.left">78.	NEP Broadcast Services B.V.</text:p>
          </table:table-cell>
          <table:table-cell table:style-name="table.cell.border-bottom.border-right.padding-top.top.pleft.pright">
            <text:p text:style-name="text.cell.7.left">Werknemer:</text:p>
            <text:p text:style-name="text.cell.7.left">De man of vrouw die op arbeidsovereenkomst naar burgerlijk recht in dienst is van de werkgever als bedoeld in bijlage 2 onder punt 68.</text:p>
            <text:p text:style-name="text.cell.7.left">Als werknemer in de zin van deze overeenkomst wordt niet beschouwd:</text:p>
            <text:p text:style-name="text.cell.7.left">- vakantiekrachten,</text:p>
            <text:p text:style-name="text.cell.7.left">- stagiair(e),</text:p>
            <text:p text:style-name="text.cell.7.left">- werknemers met een arbeidsovereenkomst voor een maand of korter.</text:p>
          </table:table-cell>
        </table:table-row>
        <table:table-row table:style-name="zebra.body.odd">
          <table:table-cell table:style-name="table.cell.border-bottom.border-left.border-right.padding-top.top.pleft.pright">
            <text:p text:style-name="text.cell.7.left">79.	Recognize B.V.</text:p>
          </table:table-cell>
          <table:table-cell table:style-name="table.cell.border-bottom.border-right.padding-top.top.pleft.pright">
            <text:p text:style-name="text.cell.7.left">Werknemer:</text:p>
            <text:p text:style-name="text.cell.7.left">Iedere natuurlijke persoon die op basis van een arbeidsovereenkomst ex artikel 7: 610 NBW, werkzaam is voor de werkgever als bedoeld in bijlage 2 onder punt 69.</text:p>
            <text:p text:style-name="text.cell.7.left">Als werknemer in de zin van deze overeenkomst wordt niet beschouwd:</text:p>
            <text:p text:style-name="text.cell.7.left">- Stagiair(e);</text:p>
            <text:p text:style-name="text.cell.7.left">- Vakantiewerker;</text:p>
            <text:p text:style-name="text.cell.7.left">- Oproepkrachten.</text:p>
          </table:table-cell>
        </table:table-row>
        <table:table-row>
          <table:table-cell table:style-name="table.cell.border-bottom.border-left.border-right.padding-top.top.pleft.pright">
            <text:p text:style-name="text.cell.7.left">80.	Atos Holding Netherlands 1 B.V.</text:p>
          </table:table-cell>
          <table:table-cell table:style-name="table.cell.border-bottom.border-right.padding-top.top.pleft.pright">
            <text:p text:style-name="text.cell.7.left">Werknemer:</text:p>
            <text:p text:style-name="text.cell.7.left">Iedere natuurlijke persoon die op basis van een arbeidsovereenkomst ex artikel 7: 610 NBW, werkzaam is voor de werkgever als bedoeld in bijlage 2 onder punt 70.</text:p>
          </table:table-cell>
        </table:table-row>
        <table:table-row table:style-name="zebra.body.odd">
          <table:table-cell table:style-name="table.cell.border-bottom.border-left.border-right.padding-top.top.pleft.pright">
            <text:p text:style-name="text.cell.7.left">81.	Atos Nederland B.V.</text:p>
          </table:table-cell>
          <table:table-cell table:style-name="table.cell.border-bottom.border-right.padding-top.top.pleft.pright">
            <text:p text:style-name="text.cell.7.left">Werknemer:</text:p>
            <text:p text:style-name="text.cell.7.left">Iedere natuurlijke persoon die op basis van een arbeidsovereenkomst ex artikel 7: 610 NBW, werkzaam is voor de werkgever als bedoeld in bijlage 2 onder punt 71.</text:p>
          </table:table-cell>
        </table:table-row>
        <table:table-row>
          <table:table-cell table:style-name="table.cell.border-bottom.border-left.border-right.padding-top.top.pleft.pright">
            <text:p text:style-name="text.cell.7.left">82.	Stichting Oxfam Novib</text:p>
          </table:table-cell>
          <table:table-cell table:style-name="table.cell.border-bottom.border-right.padding-top.top.pleft.pright">
            <text:p text:style-name="text.cell.7.left">Werknemer:</text:p>
            <text:p text:style-name="text.cell.7.left">Degene met wie de werkgever, als bedoeld in bijlage 2 onder punt 72 een arbeidsovereenkomst is aangegaan.</text:p>
          </table:table-cell>
        </table:table-row>
        <table:table-row table:style-name="zebra.body.odd">
          <table:table-cell table:style-name="table.cell.border-bottom.border-left.border-right.padding-top.top.pleft.pright">
            <text:p text:style-name="text.cell.7.left">83.	Aviapartner B.V.</text:p>
          </table:table-cell>
          <table:table-cell table:style-name="table.cell.border-bottom.border-right.padding-top.top.pleft.pright">
            <text:p text:style-name="text.cell.7.left">Werknemer:</text:p>
            <text:p text:style-name="text.cell.7.left">De persoon die op basis van een arbeidsovereenkomst in dienst is van de werkgever als bedoeld in bijlage 2 onder punt 73 die een functie uitoefent die is opgenomen in of naar de aard van de functie is afgeleid van het functie referentieraster in bijlage 2 van de cao (functiegroepen A tot en met J tot 185 ORBA punten).</text:p>
            <text:p text:style-name="text.cell.7.left">De persoon die op basis van een arbeidsovereenkomst in dienst is van de werkgever die een functie uitoefent die is opgenomen in of naar de aard van de functie is afgeleid in de kolommen 'Bagage', 'Platform', 'Passage' en 'Lounge' in het functie referentieraster in bijlage 2 van de collectieve arbeidsovereenkomst.</text:p>
            <text:p text:style-name="text.cell.7.left">Als werknemer in de zin van deze overeenkomst wordt niet beschouwd:</text:p>
            <text:p text:style-name="text.cell.7.left">- Stagiair(e).</text:p>
          </table:table-cell>
        </table:table-row>
        <table:table-row>
          <table:table-cell table:style-name="table.cell.border-bottom.border-left.border-right.padding-top.top.pleft.pright">
            <text:p text:style-name="text.cell.7.left">84.	Rotterdam Antwerpen Pijpleiding (Nederland) N.V.</text:p>
          </table:table-cell>
          <table:table-cell table:style-name="table.cell.border-bottom.border-right.padding-top.top.pleft.pright">
            <text:p text:style-name="text.cell.7.left">Werknemer:</text:p>
            <text:p text:style-name="text.cell.7.left">Werknemer in dienst van Rotterdam Antwerpen Pijpleiding (Nederland) N.V., als bedoeld in bijlage 2 onder punt 74 en werkzaam in een functie als vermeld in bijlage I van de collectieve arbeidsovereenkomst, van de werkgever Rotterdam Antwerpen Pijpleiding (Nederland) N.V.</text:p>
            <text:p text:style-name="text.cell.7.left">Als werknemer in de zin van deze overeenkomst wordt niet beschouwd:</text:p>
            <text:p text:style-name="text.cell.7.left">- stagiair(e);</text:p>
            <text:p text:style-name="text.cell.7.left">- vakantiekracht.</text:p>
          </table:table-cell>
        </table:table-row>
        <table:table-row table:style-name="zebra.body.odd">
          <table:table-cell table:style-name="table.cell.border-bottom.border-left.border-right.padding-top.top.pleft.pright">
            <text:p text:style-name="text.cell.7.left">85.	Marin Crew B.V.</text:p>
          </table:table-cell>
          <table:table-cell table:style-name="table.cell.border-bottom.border-right.padding-top.top.pleft.pright">
            <text:p text:style-name="text.cell.7.left">Werknemer:</text:p>
            <text:p text:style-name="text.cell.7.left">Kantoorpersoneel in dienst van Marin Crew B.V., als bedoeld in bijlage 2 onder punt 75.’</text:p>
          </table:table-cell>
        </table:table-row>
      </table:table>
      <text:p text:style-name="ifm_p_mt.3.7mm_ifm">Bijlage 4 komt te luiden:</text:p>
      <table:table table:style-name="ifm_table_pgwide.1_mt.3.7mm_ifm">
        <table:table-column table:style-name="table3.tg1.col1"/>
        <table:table-header-rows>
          <table:table-row>
            <table:table-cell table:style-name="table.cell." table:number-columns-spanned="1">
              <text:p text:style-name="ifm_p_font.bold_size.6.5pt_page.keep-with-next_ifm">‘Bijlage 4: deelnemende werkgeversorganisaties en werkgevers</text:p>
            </table:table-cell>
          </table:table-row>
        </table:table-header-rows>
        <table:table-row>
          <table:table-cell table:style-name="table.cell.border-top.border-bottom.border-left.border-right.padding-top.top.pleft.pright">
            <text:p text:style-name="text.cell.7.left">Vereniging van Werkgevers in de Handelsvaart (VWH)</text:p>
          </table:table-cell>
        </table:table-row>
        <table:table-row>
          <table:table-cell table:style-name="table.cell.border-bottom.border-left.border-right.padding-top.top.pleft.pright">
            <text:p text:style-name="text.cell.7.left">Werkgeversvereniging Uitgeverijbedrijf (WU)</text:p>
          </table:table-cell>
        </table:table-row>
        <table:table-row>
          <table:table-cell table:style-name="table.cell.border-bottom.border-left.border-right.padding-top.top.pleft.pright">
            <text:p text:style-name="text.cell.7.left">Vereniging HISWA-RECRON</text:p>
          </table:table-cell>
        </table:table-row>
        <table:table-row>
          <table:table-cell table:style-name="table.cell.border-bottom.border-left.border-right.padding-top.top.pleft.pright">
            <text:p text:style-name="text.cell.7.left">Stichting Regionale Publieke Omroep</text:p>
          </table:table-cell>
        </table:table-row>
        <table:table-row>
          <table:table-cell table:style-name="table.cell.border-bottom.border-left.border-right.padding-top.top.pleft.pright">
            <text:p text:style-name="text.cell.7.left">Bindinc. B.V.</text:p>
          </table:table-cell>
        </table:table-row>
        <table:table-row>
          <table:table-cell table:style-name="table.cell.border-bottom.border-left.border-right.padding-top.top.pleft.pright">
            <text:p text:style-name="text.cell.7.left">Stichting AKN</text:p>
          </table:table-cell>
        </table:table-row>
        <table:table-row>
          <table:table-cell table:style-name="table.cell.border-bottom.border-left.border-right.padding-top.top.pleft.pright">
            <text:p text:style-name="text.cell.7.left">Stichting Nederlandse Lokale Publieke Omroepen</text:p>
          </table:table-cell>
        </table:table-row>
        <table:table-row>
          <table:table-cell table:style-name="table.cell.border-bottom.border-left.border-right.padding-top.top.pleft.pright">
            <text:p text:style-name="text.cell.7.left">Dutch CORE</text:p>
          </table:table-cell>
        </table:table-row>
        <table:table-row>
          <table:table-cell table:style-name="table.cell.border-bottom.border-left.border-right.padding-top.top.pleft.pright">
            <text:p text:style-name="text.cell.7.left">Stichting Nederlandse Publieke Omroep</text:p>
          </table:table-cell>
        </table:table-row>
        <table:table-row>
          <table:table-cell table:style-name="table.cell.border-bottom.border-left.border-right.padding-top.top.pleft.pright">
            <text:p text:style-name="text.cell.7.left">Vereniging AVROTROS</text:p>
          </table:table-cell>
        </table:table-row>
        <table:table-row>
          <table:table-cell table:style-name="table.cell.border-bottom.border-left.border-right.padding-top.top.pleft.pright">
            <text:p text:style-name="text.cell.7.left">Vereniging Investeer in Human</text:p>
          </table:table-cell>
        </table:table-row>
        <table:table-row>
          <table:table-cell table:style-name="table.cell.border-bottom.border-left.border-right.padding-top.top.pleft.pright">
            <text:p text:style-name="text.cell.7.left">Omroepvereniging MAX</text:p>
          </table:table-cell>
        </table:table-row>
        <table:table-row>
          <table:table-cell table:style-name="table.cell.border-bottom.border-left.border-right.padding-top.top.pleft.pright">
            <text:p text:style-name="text.cell.7.left">Powned</text:p>
          </table:table-cell>
        </table:table-row>
        <table:table-row>
          <table:table-cell table:style-name="table.cell.border-bottom.border-left.border-right.padding-top.top.pleft.pright">
            <text:p text:style-name="text.cell.7.left">Omroepvereniging VPRO</text:p>
          </table:table-cell>
        </table:table-row>
        <table:table-row>
          <table:table-cell table:style-name="table.cell.border-bottom.border-left.border-right.padding-top.top.pleft.pright">
            <text:p text:style-name="text.cell.7.left">Omroepvereniging WNL</text:p>
          </table:table-cell>
        </table:table-row>
        <table:table-row>
          <table:table-cell table:style-name="table.cell.border-bottom.border-left.border-right.padding-top.top.pleft.pright">
            <text:p text:style-name="text.cell.7.left">Evos Amsterdam East B.V.</text:p>
          </table:table-cell>
        </table:table-row>
        <table:table-row>
          <table:table-cell table:style-name="table.cell.border-bottom.border-left.border-right.padding-top.top.pleft.pright">
            <text:p text:style-name="text.cell.7.left">Westerschelde Ferry B.V.</text:p>
          </table:table-cell>
        </table:table-row>
        <table:table-row>
          <table:table-cell table:style-name="table.cell.border-bottom.border-left.border-right.padding-top.top.pleft.pright">
            <text:p text:style-name="text.cell.7.left">KONINKLIJKE LUCHTVAART MAATSCHAPPIJ N.V.</text:p>
          </table:table-cell>
        </table:table-row>
        <table:table-row>
          <table:table-cell table:style-name="table.cell.border-bottom.border-left.border-right.padding-top.top.pleft.pright">
            <text:p text:style-name="text.cell.7.left">Transavia Airlines C.V.</text:p>
          </table:table-cell>
        </table:table-row>
        <table:table-row>
          <table:table-cell table:style-name="table.cell.border-bottom.border-left.border-right.padding-top.top.pleft.pright">
            <text:p text:style-name="text.cell.7.left">Maersk Ship Management B.V.</text:p>
          </table:table-cell>
        </table:table-row>
        <table:table-row>
          <table:table-cell table:style-name="table.cell.border-bottom.border-left.border-right.padding-top.top.pleft.pright">
            <text:p text:style-name="text.cell.7.left">Stena Line B.V.</text:p>
          </table:table-cell>
        </table:table-row>
        <table:table-row>
          <table:table-cell table:style-name="table.cell.border-bottom.border-left.border-right.padding-top.top.pleft.pright">
            <text:p text:style-name="text.cell.7.left">PostNL N.V.</text:p>
          </table:table-cell>
        </table:table-row>
        <table:table-row>
          <table:table-cell table:style-name="table.cell.border-bottom.border-left.border-right.padding-top.top.pleft.pright">
            <text:p text:style-name="text.cell.7.left">Ovet B.V.</text:p>
          </table:table-cell>
        </table:table-row>
        <table:table-row>
          <table:table-cell table:style-name="table.cell.border-bottom.border-left.border-right.padding-top.top.pleft.pright">
            <text:p text:style-name="text.cell.7.left">B.V. Overslagbedrijf Amsterdam</text:p>
          </table:table-cell>
        </table:table-row>
        <table:table-row>
          <table:table-cell table:style-name="table.cell.border-bottom.border-left.border-right.padding-top.top.pleft.pright">
            <text:p text:style-name="text.cell.7.left">Noordgastransport B.V.</text:p>
          </table:table-cell>
        </table:table-row>
        <table:table-row>
          <table:table-cell table:style-name="table.cell.border-bottom.border-left.border-right.padding-top.top.pleft.pright">
            <text:p text:style-name="text.cell.7.left">Full Service Vending B.V.</text:p>
          </table:table-cell>
        </table:table-row>
        <table:table-row>
          <table:table-cell table:style-name="table.cell.border-bottom.border-left.border-right.padding-top.top.pleft.pright">
            <text:p text:style-name="text.cell.7.left">MAAS International B.V.</text:p>
          </table:table-cell>
        </table:table-row>
        <table:table-row>
          <table:table-cell table:style-name="table.cell.border-bottom.border-left.border-right.padding-top.top.pleft.pright">
            <text:p text:style-name="text.cell.7.left">Hutchison Ports Delta II</text:p>
          </table:table-cell>
        </table:table-row>
        <table:table-row>
          <table:table-cell table:style-name="table.cell.border-bottom.border-left.border-right.padding-top.top.pleft.pright">
            <text:p text:style-name="text.cell.7.left">PostNL: zaterdagbestellers</text:p>
          </table:table-cell>
        </table:table-row>
        <table:table-row>
          <table:table-cell table:style-name="table.cell.border-bottom.border-left.border-right.padding-top.top.pleft.pright">
            <text:p text:style-name="text.cell.7.left">John.T. Essberger GmbH &amp; CO.KG</text:p>
          </table:table-cell>
        </table:table-row>
        <table:table-row>
          <table:table-cell table:style-name="table.cell.border-bottom.border-left.border-right.padding-top.top.pleft.pright">
            <text:p text:style-name="text.cell.7.left">Menzies Aviation (LCC) B.V.</text:p>
          </table:table-cell>
        </table:table-row>
        <table:table-row>
          <table:table-cell table:style-name="table.cell.border-bottom.border-left.border-right.padding-top.top.pleft.pright">
            <text:p text:style-name="text.cell.7.left">Menzies Aviation (Freighter Handling) B.V.</text:p>
          </table:table-cell>
        </table:table-row>
        <table:table-row>
          <table:table-cell table:style-name="table.cell.border-bottom.border-left.border-right.padding-top.top.pleft.pright">
            <text:p text:style-name="text.cell.7.left">Swissport Amsterdam B.V.</text:p>
          </table:table-cell>
        </table:table-row>
        <table:table-row>
          <table:table-cell table:style-name="table.cell.border-bottom.border-left.border-right.padding-top.top.pleft.pright">
            <text:p text:style-name="text.cell.7.left">Swissport Cargo Services The Netherlands B.V.</text:p>
          </table:table-cell>
        </table:table-row>
        <table:table-row>
          <table:table-cell table:style-name="table.cell.border-bottom.border-left.border-right.padding-top.top.pleft.pright">
            <text:p text:style-name="text.cell.7.left">P&amp;O North Sea Ferries B.V.</text:p>
          </table:table-cell>
        </table:table-row>
        <table:table-row>
          <table:table-cell table:style-name="table.cell.border-bottom.border-left.border-right.padding-top.top.pleft.pright">
            <text:p text:style-name="text.cell.7.left">DSV Solutions Nederland B.V.</text:p>
          </table:table-cell>
        </table:table-row>
        <table:table-row>
          <table:table-cell table:style-name="table.cell.border-bottom.border-left.border-right.padding-top.top.pleft.pright">
            <text:p text:style-name="text.cell.7.left">DSV Solutions (Moerdijk) B.V.</text:p>
          </table:table-cell>
        </table:table-row>
        <table:table-row>
          <table:table-cell table:style-name="table.cell.border-bottom.border-left.border-right.padding-top.top.pleft.pright">
            <text:p text:style-name="text.cell.7.left">DSV Multi-Channel Fulfilment</text:p>
          </table:table-cell>
        </table:table-row>
        <table:table-row>
          <table:table-cell table:style-name="table.cell.border-bottom.border-left.border-right.padding-top.top.pleft.pright">
            <text:p text:style-name="text.cell.7.left">Menzies World Cargo (Amsterdam) B.V.</text:p>
          </table:table-cell>
        </table:table-row>
        <table:table-row>
          <table:table-cell table:style-name="table.cell.border-bottom.border-left.border-right.padding-top.top.pleft.pright">
            <text:p text:style-name="text.cell.7.left">Menzies World Cargo (Rotterdam) B.V.</text:p>
          </table:table-cell>
        </table:table-row>
        <table:table-row>
          <table:table-cell table:style-name="table.cell.border-bottom.border-left.border-right.padding-top.top.pleft.pright">
            <text:p text:style-name="text.cell.7.left">DB Cargo NL</text:p>
          </table:table-cell>
        </table:table-row>
        <table:table-row>
          <table:table-cell table:style-name="table.cell.border-bottom.border-left.border-right.padding-top.top.pleft.pright">
            <text:p text:style-name="text.cell.7.left">APM Terminals Maasvlakte II B.V.</text:p>
          </table:table-cell>
        </table:table-row>
        <table:table-row>
          <table:table-cell table:style-name="table.cell.border-bottom.border-left.border-right.padding-top.top.pleft.pright">
            <text:p text:style-name="text.cell.7.left">FedEx Express Netherlands B.V.</text:p>
          </table:table-cell>
        </table:table-row>
        <table:table-row>
          <table:table-cell table:style-name="table.cell.border-bottom.border-left.border-right.padding-top.top.pleft.pright">
            <text:p text:style-name="text.cell.7.left">Fedex Express Netherlands B.V.</text:p>
          </table:table-cell>
        </table:table-row>
        <table:table-row>
          <table:table-cell table:style-name="table.cell.border-bottom.border-left.border-right.padding-top.top.pleft.pright">
            <text:p text:style-name="text.cell.7.left">Evos Terneuzen B.V.</text:p>
          </table:table-cell>
        </table:table-row>
        <table:table-row>
          <table:table-cell table:style-name="table.cell.border-bottom.border-left.border-right.padding-top.top.pleft.pright">
            <text:p text:style-name="text.cell.7.left">Koninklijke KPN N.V.</text:p>
          </table:table-cell>
        </table:table-row>
        <table:table-row>
          <table:table-cell table:style-name="table.cell.border-bottom.border-left.border-right.padding-top.top.pleft.pright">
            <text:p text:style-name="text.cell.7.left">NEC Nederland B.V.</text:p>
          </table:table-cell>
        </table:table-row>
        <table:table-row>
          <table:table-cell table:style-name="table.cell.border-bottom.border-left.border-right.padding-top.top.pleft.pright">
            <text:p text:style-name="text.cell.7.left">Nokia Solutions and Networks Nederland B.V.</text:p>
          </table:table-cell>
        </table:table-row>
        <table:table-row>
          <table:table-cell table:style-name="table.cell.border-bottom.border-left.border-right.padding-top.top.pleft.pright">
            <text:p text:style-name="text.cell.7.left">Nokia Solutions and Networks B.V.</text:p>
          </table:table-cell>
        </table:table-row>
        <table:table-row>
          <table:table-cell table:style-name="table.cell.border-bottom.border-left.border-right.padding-top.top.pleft.pright">
            <text:p text:style-name="text.cell.7.left">Red Bee Media B.V.</text:p>
          </table:table-cell>
        </table:table-row>
        <table:table-row>
          <table:table-cell table:style-name="table.cell.border-bottom.border-left.border-right.padding-top.top.pleft.pright">
            <text:p text:style-name="text.cell.7.left">Wagenborg Stevedoring B.V.</text:p>
          </table:table-cell>
        </table:table-row>
        <table:table-row>
          <table:table-cell table:style-name="table.cell.border-bottom.border-left.border-right.padding-top.top.pleft.pright">
            <text:p text:style-name="text.cell.7.left">Wagenborg Bulkterminal B.V.</text:p>
          </table:table-cell>
        </table:table-row>
        <table:table-row>
          <table:table-cell table:style-name="table.cell.border-bottom.border-left.border-right.padding-top.top.pleft.pright">
            <text:p text:style-name="text.cell.7.left">Havenbedrijf Delfzijl B.V.</text:p>
          </table:table-cell>
        </table:table-row>
        <table:table-row>
          <table:table-cell table:style-name="table.cell.border-bottom.border-left.border-right.padding-top.top.pleft.pright">
            <text:p text:style-name="text.cell.7.left">Wagenborg Scheepvaart B.V. (wal/kantoomedewerkers)</text:p>
          </table:table-cell>
        </table:table-row>
        <table:table-row>
          <table:table-cell table:style-name="table.cell.border-bottom.border-left.border-right.padding-top.top.pleft.pright">
            <text:p text:style-name="text.cell.7.left">PostNL E-commerce Services B.V.</text:p>
          </table:table-cell>
        </table:table-row>
        <table:table-row>
          <table:table-cell table:style-name="table.cell.border-bottom.border-left.border-right.padding-top.top.pleft.pright">
            <text:p text:style-name="text.cell.7.left">Wagenborg Shipping B.V.</text:p>
          </table:table-cell>
        </table:table-row>
        <table:table-row>
          <table:table-cell table:style-name="table.cell.border-bottom.border-left.border-right.padding-top.top.pleft.pright">
            <text:p text:style-name="text.cell.7.left">Wagenborg Sleepdienst B.V.</text:p>
          </table:table-cell>
        </table:table-row>
        <table:table-row>
          <table:table-cell table:style-name="table.cell.border-bottom.border-left.border-right.padding-top.top.pleft.pright">
            <text:p text:style-name="text.cell.7.left">Marin Ship Management</text:p>
          </table:table-cell>
        </table:table-row>
        <table:table-row>
          <table:table-cell table:style-name="table.cell.border-bottom.border-left.border-right.padding-top.top.pleft.pright">
            <text:p text:style-name="text.cell.7.left">New Skool Exploitatie B.V.</text:p>
          </table:table-cell>
        </table:table-row>
        <table:table-row>
          <table:table-cell table:style-name="table.cell.border-bottom.border-left.border-right.padding-top.top.pleft.pright">
            <text:p text:style-name="text.cell.7.left">New Skool Media Holding B.V.</text:p>
          </table:table-cell>
        </table:table-row>
        <table:table-row>
          <table:table-cell table:style-name="table.cell.border-bottom.border-left.border-right.padding-top.top.pleft.pright">
            <text:p text:style-name="text.cell.7.left">ONE Business B.V.</text:p>
          </table:table-cell>
        </table:table-row>
        <table:table-row>
          <table:table-cell table:style-name="table.cell.border-bottom.border-left.border-right.padding-top.top.pleft.pright">
            <text:p text:style-name="text.cell.7.left">ThiemeMeulenhoff B.V.</text:p>
          </table:table-cell>
        </table:table-row>
        <table:table-row>
          <table:table-cell table:style-name="table.cell.border-bottom.border-left.border-right.padding-top.top.pleft.pright">
            <text:p text:style-name="text.cell.7.left">Veen Bosch &amp; Keuning Uitgevers Groep B.V.</text:p>
          </table:table-cell>
        </table:table-row>
        <table:table-row>
          <table:table-cell table:style-name="table.cell.border-bottom.border-left.border-right.padding-top.top.pleft.pright">
            <text:p text:style-name="text.cell.7.left">Stichting Publieke Omroep Amsterdam</text:p>
          </table:table-cell>
        </table:table-row>
        <table:table-row>
          <table:table-cell table:style-name="table.cell.border-bottom.border-left.border-right.padding-top.top.pleft.pright">
            <text:p text:style-name="text.cell.7.left">NS Groep N.V.</text:p>
          </table:table-cell>
        </table:table-row>
        <table:table-row>
          <table:table-cell table:style-name="table.cell.border-bottom.border-left.border-right.padding-top.top.pleft.pright">
            <text:p text:style-name="text.cell.7.left">NS Reizigers B.V.</text:p>
          </table:table-cell>
        </table:table-row>
        <table:table-row>
          <table:table-cell table:style-name="table.cell.border-bottom.border-left.border-right.padding-top.top.pleft.pright">
            <text:p text:style-name="text.cell.7.left">NS Stations B.V.</text:p>
          </table:table-cell>
        </table:table-row>
        <table:table-row>
          <table:table-cell table:style-name="table.cell.border-bottom.border-left.border-right.padding-top.top.pleft.pright">
            <text:p text:style-name="text.cell.7.left">NS Internationaal B.V.</text:p>
          </table:table-cell>
        </table:table-row>
        <table:table-row>
          <table:table-cell table:style-name="table.cell.border-bottom.border-left.border-right.padding-top.top.pleft.pright">
            <text:p text:style-name="text.cell.7.left">NedTrain B.V.</text:p>
          </table:table-cell>
        </table:table-row>
        <table:table-row>
          <table:table-cell table:style-name="table.cell.border-bottom.border-left.border-right.padding-top.top.pleft.pright">
            <text:p text:style-name="text.cell.7.left">Thalys Nederland N.V.</text:p>
          </table:table-cell>
        </table:table-row>
        <table:table-row>
          <table:table-cell table:style-name="table.cell.border-bottom.border-left.border-right.padding-top.top.pleft.pright">
            <text:p text:style-name="text.cell.7.left">N.V. Nederlandse Spoorwegen</text:p>
          </table:table-cell>
        </table:table-row>
        <table:table-row>
          <table:table-cell table:style-name="table.cell.border-bottom.border-left.border-right.padding-top.top.pleft.pright">
            <text:p text:style-name="text.cell.7.left">NEP Broadcast Services B.V.</text:p>
          </table:table-cell>
        </table:table-row>
        <table:table-row>
          <table:table-cell table:style-name="table.cell.border-bottom.border-left.border-right.padding-top.top.pleft.pright">
            <text:p text:style-name="text.cell.7.left">Recognize B.V.</text:p>
          </table:table-cell>
        </table:table-row>
        <table:table-row>
          <table:table-cell table:style-name="table.cell.border-bottom.border-left.border-right.padding-top.top.pleft.pright">
            <text:p text:style-name="text.cell.7.left">Atos Holding Netherlands 1 B.V.</text:p>
          </table:table-cell>
        </table:table-row>
        <table:table-row>
          <table:table-cell table:style-name="table.cell.border-bottom.border-left.border-right.padding-top.top.pleft.pright">
            <text:p text:style-name="text.cell.7.left">Atos Nederland B.V.</text:p>
          </table:table-cell>
        </table:table-row>
        <table:table-row>
          <table:table-cell table:style-name="table.cell.border-bottom.border-left.border-right.padding-top.top.pleft.pright">
            <text:p text:style-name="text.cell.7.left">Stichting Oxfam Novib</text:p>
          </table:table-cell>
        </table:table-row>
        <table:table-row>
          <table:table-cell table:style-name="table.cell.border-bottom.border-left.border-right.padding-top.top.pleft.pright">
            <text:p text:style-name="text.cell.7.left">Aviapartner B.V.</text:p>
          </table:table-cell>
        </table:table-row>
        <table:table-row>
          <table:table-cell table:style-name="table.cell.border-bottom.border-left.border-right.padding-top.top.pleft.pright">
            <text:p text:style-name="text.cell.7.left">Rotterdam Antwerpen Pijpleiding (Nederland) N.V.</text:p>
          </table:table-cell>
        </table:table-row>
        <table:table-row>
          <table:table-cell table:style-name="table.cell.border-bottom.border-left.border-right.padding-top.top.pleft.pright">
            <text:p text:style-name="text.cell.7.left">Marin Crew B.V.’</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12 juni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730</text:span><text:tab/>20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730</text:span><text:tab/>20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2 juni 2024 tot wijziging van het besluit tot algemeenverbindendverklaring van bepalingen van de collectieve arbeidsovereenkomst Private Aanvulling WW en WGA-Sector Dienstverlening-niet (semi) publiek domein, sector 4-No.06</dc:title>
    <meta:user-defined meta:name="DC.title">Besluit van de Minister van Sociale Zaken en Werkgelegenheid van 12 juni 2024 tot wijziging van het besluit tot algemeenverbindendverklaring van bepalingen van de collectieve arbeidsovereenkomst Private Aanvulling WW en WGA-Sector Dienstverlening-niet (semi) publiek domein, sector 4-No.06</meta:user-defined>
    <meta:user-defined meta:name="DCTERMS.W3CDTF/DCTERMS.available">2024-06-20</meta:user-defined>
    <meta:user-defined meta:name="OVERHEIDop.configuratie">https://repository.officiele-overheidspublicaties.nl/MasterConfiguraties/MC-OEP-StcrtBvasAvvCAOBep-Web/1.7/xml/MC-OEP-StcrtBvasAvvCAOBep-Web.xml</meta:user-defined>
    <meta:user-defined meta:name="OVERHEIDop.steltVast"/>
    <meta:user-defined meta:name="OVERHEIDop.StcrtID/DC.identifier">stcrt-2024-16730</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730</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