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TM vervangen oostelijke steiger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2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54</meta:user-defined>
    <meta:user-defined meta:name="DCTERMS.abstract">Melding BAL ATM vervangen oostelijke steiger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22</meta:user-defined>
    <meta:user-defined meta:name="OVERHEIDop.StcrtID/DC.identifier">stcrt-2024-16722</meta:user-defined>
    <meta:user-defined meta:name="OVERHEIDop.versieInformatie"/>
  </office:meta>
</office:document-meta>
</file>