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1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2 mei 2024, nr. IENW/BSK-2024/149060 tot wijziging van de Regeling genetisch gemodificeerde organismen milieubeheer 2013 (aanpassing bijlagen 2 en 7)</text:h>
      <text:p text:style-name="ifm_p_mt.3.7mm_ifm">De Staatssecretaris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Bij het geslacht ‘<text:span text:style-name="ifm_span_font.bold-italic_ifm">Bacillus</text:span>’ wordt na soort ‘<text:span text:style-name="ifm_span_font.italic_ifm">thiaminolyticus</text:span>’ ingevoegd de soort ‘<text:span text:style-name="ifm_span_font.italic_ifm">thuringiensis</text:span> 407 Cry-’;</text:p>
      <text:p text:style-name="ifm_p_mt.3.7mm_ifm">2.<text:s/>Na het geslacht ‘<text:span text:style-name="ifm_span_font.bold-italic_ifm">Dactylosporangium</text:span>’ wordt na soort ‘<text:span text:style-name="ifm_span_font.italic_ifm">vinaceum</text:span>’ ingevoegd het geslacht ‘<text:span text:style-name="ifm_span_font.bold-italic_ifm">Debaryomyces</text:span>’ en de bijbehorende soort ‘<text:span text:style-name="ifm_span_font.italic_ifm">hansenii</text:span>’;</text:p>
      <text:p text:style-name="ifm_p_mt.3.7mm_ifm">3.<text:s/>Na het geslacht ‘<text:span text:style-name="ifm_span_font.bold-italic_ifm">Proteus</text:span>’ wordt na soort ‘<text:span text:style-name="ifm_span_font.italic_ifm">myxofaciens</text:span>’ ingevoegd het geslacht ‘<text:span text:style-name="ifm_span_font.bold-italic_ifm">Prototheca</text:span>’ en de bijbehorende soort ‘<text:span text:style-name="ifm_span_font.italic_ifm">moriformis</text:span>’.</text:p>
      <text:p text:style-name="ifm_p_mt.3.7mm_indent.no_ifm">B</text:p>
      <text:p text:style-name="ifm_p_mt.3.7mm_ifm">De tabel van bijlage 7 wordt als volgt gewijzigd:</text:p>
      <text:p text:style-name="ifm_p_mt.3.7mm_ifm">1.<text:s/>Na de plantensoort ‘<text:span text:style-name="ifm_span_font.italic_ifm">Catharanthus roseus</text:span>’ wordt ingevoegd de plantensoort ‘<text:span text:style-name="ifm_span_font.italic_ifm">Chamaecrista mimosoides</text:span>’ in de eerste kolom, ‘n.v.t.’ in de tweede kolom en ‘n.v.t.’ in de derde kolom.</text:p>
      <text:p text:style-name="ifm_p_mt.3.7mm_ifm">2.<text:s/>Na de plantensoort ‘<text:span text:style-name="ifm_span_font.italic_ifm">Spirodela punctata</text:span> (syn. <text:span text:style-name="ifm_span_font.italic_ifm">Landoltia punctata</text:span>)’ wordt ingevoegd de plantensoort ‘<text:span text:style-name="ifm_span_font.italic_ifm">Stanleya pinnata</text:span>’ in de eerste kolom, ‘n.v.t.’ in de tweede kolom en ‘n.v.t.’ in de derde kolom;</text:p>
      <text:p text:style-name="ifm_p_mt.3.7mm_ifm">3.<text:s/>Na de plantensoort ‘<text:span text:style-name="ifm_span_font.italic_ifm">Zea mays</text:span>’ wordt ingevoegd de plantensoort ‘<text:span text:style-name="ifm_span_font.italic_ifm">Zingiber officinale</text:span>’ in de eerste kolom, ‘n.v.t.’ in de tweede kolom en ‘n.v.t.’ in de derde kolom.</text:p>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 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éé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één of meer bijlagen bij de Regeling ggo aan de stand der techniek aangepast. Bureau genetisch gemodificeerde organismen van het RIVM beoordeelt of en hoe een organisme wordt opgenomen in éé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dere gebruikers wordt gebruikt. Deze wijzigingsregeling bevat aanpassingen van twe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ermelding op (één van de lijsten van) bijlage 2 betekent dat voor werkzaamheden met combinaties van organismen van die lijsten geen risicobeoordeling nodig is (zie artikel 2.10, derde lid, Besluit genetisch gemodificeerde organismen milieubeheer 2013 (hierna: Besluit ggo)).</text:p>
      <text:p text:style-name="ifm_p_mt.3.7mm_ifm">Via artikel 16 van de Regeling ggo werkt bijlage 2 ook door in de reguliere risicobeoordeling overeenkomstig bijlage 5 bij de Regeling ggo. Sinds de wijzigingsregeling van 1 april 2024<text:note text:id="n1" text:note-class="footnote"><text:note-citation text:label="1 ">1</text:note-citation><text:note-body><text:p text:style-name="ifm_p_font.normal_size.6.93pt_mt..5mm_indent.-0.1161in_mleft.0.1161in_ifm">Regeling van de Staatssecretaris van Infrastructuur en Waterstaat van 28 februari 2024, nr. IENW/BSK-2024/ 61491 tot wijziging van de Regeling genetisch gemodificeerde organismen milieubeheer 2013 (aanpassing bijlagen 2, 4 en 7) (Stcrt. 2024, 5705)</text:p></text:note-body></text:note> is voor enkele nieuwe gastheerorganismen vastgesteld dat zij geschikt zijn voor de vervaardiging van ggo's van inperkingsniveau I. Deze wijzigingsregeling strekt ertoe deze organismen op te nemen op lijst A1 van bijlage 2.</text:p>
      <text:h text:style-name="ifm_p_font.bold_mt.5.08mm_page.keep-with-next_ifm" text:outline-level="4">Aanpassing bijlage 7 bij de Regeling ggo (artikel I, onderdeel B)</text:h>
      <text:p text:style-name="ifm_p_mt.4.23mm_ifm">In bijlage 7 bij de Regeling ggo zijn de planten opgenomen, waarvoor de categorie van fysische inperking is vastgesteld. Sinds de wijzigingsregeling van 1 april 2024 (zie noot 1) is voor enkele planten de categorie van fysische inperking vastgesteld. De onderhavige wijzigingsregeling strekt ertoe om deze planten toe te kunnen passen bij de risicobeoordeling overeenkomstig bijlage 5 bij de Regeling ggo. Daarvoor is het overeenkomstig artikel 16 van de Regeling ggo noodzakelijk deze planten op te nemen in bijlage 7. Voor een verdere toelichting op de toepassing van bijlage 7 zie de bijlage zelf.</text:p>
      <text:h text:style-name="ifm_p_font.bold_mt.5.08mm_page.keep-with-next_ifm" text:outline-level="4">Aanpassingen van ondergeschikte betekenis: geen internetconsultatie, geen regeldrukgevolgen</text:h>
      <text:p text:style-name="ifm_p_mt.4.23mm_ifm">De aanpassingen van de bijlagen 2 en 7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juli 2024.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 is beschrev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719</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719</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2 mei 2024, nr. IENW/BSK-2024/149060 tot wijziging van de Regeling genetisch gemodificeerde organismen milieubeheer 2013 (aanpassing bijlagen 2 en 7)</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7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19</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Staatssecretaris van Infrastructuur en Waterstaat van 22 mei 2024, nr. IENW/BSK-2024/149060 tot wijziging van de Regeling genetisch gemodificeerde organismen milieubeheer 2013 (aanpassing bijlagen 2 en 7)</meta:user-defined>
    <meta:user-defined meta:name="DCTERMS.alternative"/>
    <meta:user-defined meta:name="DCTERMS.W3CDTF/OVERHEIDop.datumOndertekening">2024-05-22</meta:user-defined>
    <meta:user-defined meta:name="DCTERMS.W3CDTF/DCTERMS.available">2024-06-04</meta:user-defined>
    <meta:user-defined meta:name="OVERHEIDop.Ruimtelijkplan/OVERHEIDop.bekendmakingBetreffendePlan"/>
  </office:meta>
</office:document-meta>
</file>