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Volksgezondheid, Welzijn en Sport van 21 december 2023, kenmerk 3726654-1057154-VGP, houdende verlening van bijzonder ondervolmacht aan de Nationaal Rapporteur Verslavingen (Besluit bijzonder ondervolmacht Nationaal Rapporteur Verslavingen)</text:h>
      <text:p text:style-name="ifm_p_mt.7.4mm_ifm">De Secretaris-Generaal van het Ministerie van Volksgezondheid, Welzijn en Sport,</text:p>
      <text:p text:style-name="ifm_p_mt.3.7mm_ifm">Gelet op artikel 17 van de Volmachtregeling VWS;</text:p>
      <text:p text:style-name="ifm_p_mt.3.7mm_indent.0mm_ifm">Besluit:</text:p>
      <text:h text:style-name="ifm_p_font.bold_mt.5.08mm_page.keep-with-next_ifm" text:outline-level="2">Artikel<text:s/>1<text:s/></text:h>
      <text:p text:style-name="ifm_p_mt.4.23mm_ifm">Aan de Nationaal Rapporteur Verslavingen, bedoeld in artikel 2 van het Instellingsbesluit Nationaal Rapporteur Verslavingen, wordt bijzonder ondervolmacht verleend om namens de Minister van Volksgezondheid, Welzijn en Sport privaatrechtelijke rechtshandelingen te verrichten tot een bedrag van € 250.000 inclusief btw, voor zover deze betrekking hebben op het werkterrein van de Nationaal Rapporteur Verslavinge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Secretaris-Generaal,<text:line-break/>M.<text:s/>Boereboom</text:p>
      <text:h text:style-name="ifm_p_font.bold_mt.5.08mm_page.break-before_ifm" text:outline-level="4">TOELICHTING</text:h>
      <text:p text:style-name="ifm_p_mt.4.23mm_ifm">In het Coalitieakkoord ‘Omzien naar elkaar, vooruitkijken naar de toekomst’ van 15 december 2021 hebben de coalitiepartijen afgesproken een Nationaal Rapporteur Verslavingen in te stellen om beter zicht te krijgen op de impact van verslavingen op de (volks)gezondheid en maatschappij. Daarbij dient de Nationaal Rapporteur Verslavingen periodiek te rapporteren over de omvang en ontwikkeling van verslavingsproblematiek. In de budgettaire bijlage bij het Coalitieakkoord hebben de partijen opgenomen tussen 2022 en 2026 jaarlijks € 500.000,– beschikbaar te stellen voor de Nationaal Rapporteur Verslavingen. In navolging van het Coalitieakkoord heeft het Ministerie van Volksgezondheid, Welzijn en Sport (hierna: VWS) een ‘Nationaal Rapporteur Verslavingen’ aangesteld met het Instellingsbesluit Nationaal Rapporteur Verslavingen. De Nationaal Rapporteur Verslavingen is een onafhankelijke functionaris die rapporteert aan de Staatssecretaris van Volksgezondheid, Welzijn en Sport (hierna: de Staatssecretaris) over verslavingen en adviseert over de aanpak ervan.</text:p>
      <text:p text:style-name="ifm_p_mt.3.7mm_ifm">Om de onafhankelijkheid van de functionaris te waarborgen, wordt aan de Nationaal Rapporteur Verslavingen bijzonder ondervolmacht verleend om privaatrechtelijke rechtshandelingen te verrichten tot een bedrag van € 250.000 inclusief btw, voor zover deze betrekking hebben op het werkterrein van de Nationaal Rapporteur Verslavingen.</text:p>
      <text:p text:style-name="ifm_p_font.italic_mt.3.7mm_ifm">De Secretaris-Generaal,<text:line-break/>M.<text:s/>Boerebo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7</text:span><text:tab/>3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7</text:span><text:tab/>3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ecretaris-Generaal van het Ministerie van Volksgezondheid, Welzijn en Sport van 21 december 2023, kenmerk 3726654-1057154-VGP, houdende verlening van bijzonder ondervolmacht aan de Nationaal Rapporteur Verslavingen (Besluit bijzonder ondervolmacht Nationaal Rapporteur Verslavingen)</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4-167</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7</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OVERHEID.TaxonomieBeleidsagenda/OVERHEID.category">Zorg en gezondheid | Gezondheidsrisico's</meta:user-defined>
    <meta:user-defined meta:name="DC.title">Besluit van de Secretaris-Generaal van het Ministerie van Volksgezondheid, Welzijn en Sport van 21 december 2023, kenmerk 3726654-1057154-VGP, houdende verlening van bijzonder ondervolmacht aan de Nationaal Rapporteur Verslavingen (Besluit bijzonder ondervolmacht Nationaal Rapporteur Verslavingen)</meta:user-defined>
    <meta:user-defined meta:name="DCTERMS.W3CDTF/DCTERMS.available">2024-01-03</meta:user-defined>
  </office:meta>
</office:document-meta>
</file>