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5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venement Beachboom 2024 Beachboom Brouwersdam Zeeland 29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8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8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8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57</meta:user-defined>
    <meta:user-defined meta:name="DCTERMS.abstract">Omgevingsvergunning evenement Beachboom 2024 Beachboom Brouwersdam Zeeland 29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689</meta:user-defined>
    <meta:user-defined meta:name="OVERHEIDop.StcrtID/DC.identifier">stcrt-2024-16689</meta:user-defined>
    <meta:user-defined meta:name="OVERHEIDop.versieInformatie"/>
  </office:meta>
</office:document-meta>
</file>