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lichtmast nabij het spoor aan de Laagstraat te Vught</text:p>
            <text:p text:style-name="common-al">Zaaknummer: Z2024-000559</text:p>
            <text:p text:style-name="common-al">DSO nummer: 202404120056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59</meta:user-defined>
    <meta:user-defined meta:name="DCTERMS.abstract">het vervangen lichtmast nabij het spoor aan de Laagstraat te Vug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682</meta:user-defined>
    <meta:user-defined meta:name="OVERHEIDop.StcrtID/DC.identifier">stcrt-2024-16682</meta:user-defined>
    <meta:user-defined meta:name="OVERHEIDop.versieInformatie"/>
  </office:meta>
</office:document-meta>
</file>