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Wet beheer rijkswaterstaatswerken RWS-2024/129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Wet beheer rijkswaterstaatswerken onder zaaknummer RWSZ2023-00009444 met kenmerk RWS-2024/1294. Het voornemens te vergunnen werk betreft een aan te leggen en te behouden transportleiding CO2 over de Botlekbrug, te verlenen aan Porthos Onshore Transport C.V.</text:p>
            <text:p text:style-name="common-al">
            <text:span text:style-name="nadrukvet">Terinzagelegging</text:span>
          </text:p>
            <text:p text:style-name="common-al">Het voorgenomen besluit, alsmede de ter zake zijnde stukken zijn van 18-01-2024 tot 29-02-2024 in te zien via het Rijkswaterstaat Publicatie Platform: https://open.rws.nl/ter-inzage/. Ook liggen deze stukken op afspraak tijdens kantooruren ter inzage op het volgende adres:</text:p>
            <text:p text:style-name="common-al">Rijkswaterstaat West Nederland Zuid:Laan op Zuid 45, 3072 DB Rotterdam.Het ontwerpbesluit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 797 430 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18-01-2024 tot 29-02-2024 kunnen door belanghebbenden tegen het voornemen zienswijzen worden ingebracht. Zienswijzen kunnen worden ingediend bij Rijkswaterstaat West-Nederland Zui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09444</meta:user-defined>
    <meta:user-defined meta:name="DCTERMS.abstract">Vergunning WBR aanleggen leidingen Porthos Onshore Transport A15 hoogte Botlektunnel Rotterdam 01-01-202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Ontwerpbesluit vergunning Wet beheer rijkswaterstaatswerken RWS-2024/1294</meta:user-defined>
    <meta:user-defined meta:name="DCTERMS.W3CDTF/DCTERMS.available">2024-01-18</meta:user-defined>
    <meta:user-defined meta:name="DCTERMS.W3CDTF/OVERHEIDop.jaargang">2024</meta:user-defined>
    <meta:user-defined meta:name="OVERHEIDop.publicationIssue">1668</meta:user-defined>
    <meta:user-defined meta:name="OVERHEIDop.StcrtID/DC.identifier">stcrt-2024-1668</meta:user-defined>
    <meta:user-defined meta:name="OVERHEIDop.versieInformatie"/>
  </office:meta>
</office:document-meta>
</file>