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Green Gold Label” (GGL) voor de toepassing van het Besluit conformiteitsbeoordeling vaste biomassa voor energietoepassingen, Rijksdienst voor Ondernemend Nederland</text:h>
      <text:p text:style-name="ifm_p_font.italic_mt.7.4mm_ifm">16-04-2024/ GS24GGL002</text:p>
      <text:p text:style-name="ifm_p_mt.3.7mm_ifm">Geachte [..],</text:p>
      <text:p text:style-name="ifm_p_mt.3.7mm_ifm">Op 24 januari 2019 heb ik besloten uw schema “Green Gold Label” (GGL) deels goed te keuren. Op 10 april 2024 ontving ik van u een goedkeuringsaanvraag met betrekking tot een gewijzigd deel van dit schema, namelijk het document:</text:p>
      <text:p text:style-name="ifm_p_ifm">•  GGL-1c.-Endorsed Schemes-v1-6</text:p>
      <text:p text:style-name="ifm_p_mt.3.7mm_ifm">Zij vervangen in uw schema het document:</text:p>
      <text:p text:style-name="ifm_p_ifm">•  GGL-1c.-Endorsed Schemes-v1-4</text:p>
      <text:p text:style-name="ifm_p_mt.3.7mm_ifm">Ik heb besloten om in aanvulling op mijn besluit van 24 januari 2019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GGL002. U kunt dit nummer vermelden bij verdere correspondentie.</text:p>
      <text:p text:style-name="ifm_p_font.italic_mt.3.7mm_ifm">de Minister voor Klimaat en Energie<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52</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52</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Green Gold Label” (GGL)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66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Natuur en milieu | Energie</meta:user-defined>
    <meta:user-defined meta:name="DC.title">Besluit tot (gedeeltelijke) goedkeuring van certificatieschema “Green Gold Label” (GGL) voor de toepassing van het Besluit conformiteitsbeoordeling vaste biomassa voor energietoepassingen, Rijksdienst voor Ondernemend Nederland</meta:user-defined>
    <meta:user-defined meta:name="DCTERMS.W3CDTF/DCTERMS.available">2024-05-24</meta:user-defined>
  </office:meta>
</office:document-meta>
</file>