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plaatsen van kranen, steigers en aanleg verharding t.b.v. nieuwbouw 166 appartementen nabij Handelsstraat te Heerhugowaard</text:p>
            <text:p text:style-name="common-al">Zaaknummer: Z2024-000469</text:p>
            <text:p text:style-name="common-al">DSO nummer: 20240328006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5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9</meta:user-defined>
    <meta:user-defined meta:name="DCTERMS.abstract">plaatsen van kranen, steigers en aanleg verharding t.b.v. nieuwbouw 166 appartementen nabij Handelsstraat te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651</meta:user-defined>
    <meta:user-defined meta:name="OVERHEIDop.StcrtID/DC.identifier">stcrt-2024-16651</meta:user-defined>
    <meta:user-defined meta:name="OVERHEIDop.versieInformatie"/>
  </office:meta>
</office:document-meta>
</file>