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uitbreiden van het huidige elektrisch laadstation van acht laadplekken naar 16 laadplekken op verzorgingsplaats Den Ruygen Hoek West gelegen langs de rijksweg 4 (A4) in de gemeente Haarlemmermeer. (zaaknummer RWSZ2022-00018641).</text:p>
            <text:p text:style-name="common-al"/>
            <text:p text:style-name="common-al">Het ontwerpbesluit met bijbehorende stukken heeft van11 december 2023 tot en met 22 januari 2024 ter inzage gelegen. Naar aanleiding van het ontwerpbesluit zijn geen zienswijzen naar voren gebracht. Het besluit is niet gewijzigd ten opzichte van het ontwerpbesluit.</text:p>
            <text:p text:style-name="common-al"/>
            <text:p text:style-name="common-al">Terinzagelegging</text:p>
            <text:p text:style-name="common-al">De vastgestelde vergunning, alsmede de ter zake zijnde stukken zijn van vrijdag 17 mei 2024 tot en met vrijdag 28 juni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vrijdag 17 mei 2024 tot en met vrijdag 28 juni 2024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41</meta:user-defined>
    <meta:user-defined meta:name="DCTERMS.abstract">Vergunning Wbr uitbreiden laadstation Fastned VZP Den Ruygenhoek West Haarlemmermeer 08-05-2023</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meta:user-defined>
    <meta:user-defined meta:name="OVERHEIDop.datumEindeReactietermijn">2024-03-12</meta:user-defined>
    <meta:user-defined meta:name="OVERHEIDop.terinzageleggingBG">https://open.rijkswaterstaat.nl/@269417/kennisgeving-besluit-vergunning-wet-5</meta:user-defined>
    <meta:user-defined meta:name="DCTERMS.W3CDTF/DCTERMS.available">2024-05-17</meta:user-defined>
    <meta:user-defined meta:name="DCTERMS.W3CDTF/OVERHEIDop.jaargang">2024</meta:user-defined>
    <meta:user-defined meta:name="OVERHEIDop.publicationIssue">16641</meta:user-defined>
    <meta:user-defined meta:name="OVERHEIDop.StcrtID/DC.identifier">stcrt-2024-16641</meta:user-defined>
    <meta:user-defined meta:name="OVERHEIDop.versieInformatie"/>
  </office:meta>
</office:document-meta>
</file>