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32</text:p>
          </table:table-cell>
        </table:table-row>
        <table:table-row table:style-name="staatscourant.koprow1">
          <table:covered-table-cell/>
          <table:covered-table-cell/>
          <table:table-cell office:value-type="string" table:style-name="staatscourant.publicatiedatumcel">
            <text:p>24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5 mei 2024 nr. BOACAT2024/050, strekkende tot aanwijzing van buitengewoon opsporingsambtenaren bij Omgevingsdienst Regio Utrecht</text:h>
      <text:p text:style-name="ifm_p_mt.3.7mm_ifm">De Minister voor Rechtsbescherming,</text:p>
      <text:p text:style-name="ifm_p_mt.3.7mm_ifm">Gelezen het verzoek van Omgevingsdienst Regio Utrecht van 30 april 2024 en de adviezen van de hoofdofficier van justitie bij het Functioneel Parket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adviseur A en/of B Integrale Handhaving (Boa Milieu) in dienst van de Omgevingsdienst Regio Utrecht,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I, Milieu, welzijn en infrastructuur,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5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Functioneel Parket.</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1.  De Omgevingsdienst Regio Utrecht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8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mt.4.23mm_ifm">Het Besluit buitengewoon opsporingsambtenaar Omgevingsdienst Regio Utrecht 2019 van 18 juli 2019 nr. BOACAT2019/035 zal vervallen op 26 juli 2024.</text:p>
      <text:p text:style-name="ifm_p_ifm">Dit besluit treedt in werking met ingang van 26 juli 2024 en vervalt met ingang van 26 juli 2029.</text:p>
      <text:h text:style-name="ifm_p_font.bold_mt.5.08mm_page.keep-with-next_ifm" text:outline-level="2">Artikel<text:s/>9<text:s/></text:h>
      <text:p text:style-name="ifm_p_mt.4.23mm_ifm">Dit besluit wordt aangehaald als: Besluit buitengewoon opsporingsambtenaar Omgevingsdienst Regio Utrecht 2024.</text:p>
      <text:p text:style-name="ifm_p_mt.3.7mm_ifm">Dit besluit zal in de Staatscourant worden geplaatst.</text:p>
      <text:p text:style-name="ifm_p_font.italic_mt.3.7mm_ifm">
                  Den Haag,
                   15 mei 2024
               </text:p>
      <text:p text:style-name="ifm_p_font.italic_mt.3.7mm_ifm">De Minister voor Rechtsbescherming,<text:line-break/>namens deze,<text:line-break/><text:line-break/>A.<text:s/>Žubrinić<text:line-break/>Operationeel manager afdeling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6632</text:span><text:tab/>24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6632</text:span><text:tab/>24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15 mei 2024 nr. BOACAT2024/050, strekkende tot aanwijzing van buitengewoon opsporingsambtenaren bij Omgevingsdienst Regio Utrecht</dc:title>
    <meta:user-defined meta:name="OVERHEIDop.DienstAgentschapInstellingOfProject/DC.creator">Dienst Justis</meta:user-defined>
    <meta:user-defined meta:name="OVERHEIDop.configuratie">https://repository.officiele-overheidspublicaties.nl/MasterConfiguraties/MC-OEP-StcrtBvasAnderBvas-Web/1.17/xml/MC-OEP-StcrtBvasAnderBvas-Web.xml</meta:user-defined>
    <meta:user-defined meta:name="OVERHEIDop.steltVast"/>
    <meta:user-defined meta:name="OVERHEIDop.StcrtID/DC.identifier">stcrt-2024-1663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632</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15 mei 2024 nr. BOACAT2024/050, strekkende tot aanwijzing van buitengewoon opsporingsambtenaren bij Omgevingsdienst Regio Utrecht</meta:user-defined>
    <meta:user-defined meta:name="DCTERMS.alternative"/>
    <meta:user-defined meta:name="DCTERMS.W3CDTF/OVERHEIDop.datumOndertekening">2024-05-15</meta:user-defined>
    <meta:user-defined meta:name="DCTERMS.W3CDTF/DCTERMS.available">2024-05-24</meta:user-defined>
    <meta:user-defined meta:name="OVERHEIDop.Ruimtelijkplan/OVERHEIDop.bekendmakingBetreffendePlan"/>
  </office:meta>
</office:document-meta>
</file>