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Watervergunning ten behoeve van waterfabriek Yara Sluiskil B.V. Zaak nr. RWSZ2023-00014294 RWS-2024/140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terwet</text:p>
            <text:p text:style-name="last-al"> De Minister van Infrastructuur en Waterstaat maakt ter voldoening aan de Algemene wet bestuursrecht het volgende bekend. Op 22 september 2023 is een aanvraag tot wijziging van een watervergunning ontvangen van Yara Sluiskil B.V. De aanvraag heeft betrekking op de lozing van afvalwater uit de inrichting, gelegen aan de Industrieweg 10 te Sluiskil. De verandering betreft het wijzigen van de ingangsdatum van de lozingseis voor stikstof voor het afvalwater afkomstig van de demibehandeling zoals verwoord in voorschrift 4, lid 3 van de vergunning van 17 september 2012 met kenmerk WTW6836, gewijzigd bij besluit van 4 augustus 2022 met kenmerk RWS-2022/24981, van 1 januari 2024 naar 1 juli 2024. Het ontwerpbesluit op de aanvraag en de bijbehorende stukken hebben van 16 november 2023 tot en met 27 december 2023 voor het naar voren brengen van zienswijzen ter inzage gelegen. Naar aanleiding van de ontwerpvergunning zijn geen zienswijzen naar voren gebracht. Hierdoor wordt de wijzigingsvergunning ongewijzigd vastgesteld ten opzichte van het ontwerp. Terinzagelegging Het definitieve besluit is van 17 januari 2024 tot en met 27 februari 2024 in te zien via het Rijkswaterstaat Publicatie Platform: https://open.rws.nl/ter-inzage/. Het definitieve besluit wordt u op verzoek digitaal of per post toegezonden via e-mail: ZD-vergunningen@rws.nl. Inlichtingen Voor vragen over dit definitieve besluit, kunt u tijdens kantooruren contact opnemen met het Service Center Vergunningen Rijkswaterstaat, Postbus 4142, 6202 PA Maastricht. E-mail: omgevingsloket@rws.nl. Telefonisch (tijdens kantooruren) 088-79743000. Beroep Binnen zes weken, ingaande de dag na de eerste dag van de terinzagelegging van de beschikking, kan bij de rechtbank in het gebied waar u woont, of, indien u niet zelf, maar namens een bedrijf of organisatie een beroepschrift indient, bij de rechtbank in het gebied waar het bedrijf of de organisatie is ingeschreven, beroep worden ingesteld door: - een ieder die zienswijzen heeft ingebracht tegen de ontwerpbeschikking; - de adviseurs die advies hebben uitgebracht over het ontwerp van de beschikking; - een ieder die bezwaar heeft tegen wijzigingen in de beschikking ten opzichte van de ontwerpbeschikking; - alle belanghebbenden. Alleen zij die een beroepschrift hebben ingediend kunnen, bij spoedeisend belang, om een voorlopige voorziening vragen. U richt het verzoek aan de voorzieningenrechter van de rechtbank in het gebied waar u woont, of, indien u niet zelf, maar namens een bedrijf of organisatie een beroepschrift indient, bij de rechtbank in het gebied waar het bedrijf of de organisatie is ingeschreven. Voor de behandeling van het verzoek is griffierecht verschuldigd. DE MINISTER VAN INFRASTRUCTUUR EN WATERSTAAT, Namens deze, Afdelingshoofd van de afdeling Vergunningverlening Rijkswaterstaat Zee en Delta de heer E. Erdtsieck BB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6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6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4294</meta:user-defined>
    <meta:user-defined meta:name="DCTERMS.abstract">Vergunning Waterwet Yara Sluiskil wijziging vs. 4 Evidesvergunning 5e deminstraat Industrieweg 10 Sluiskil 1-7-24</meta:user-defined>
    <dc:language>nl</dc:language>
    <meta:user-defined meta:name="OVERHEIDop.locatietype/OVERHEIDop.gebiedsmarkering">Punt</meta:user-defined>
    <meta:user-defined meta:name="DC.title">Kennisgeving besluit wijziging Watervergunning ten behoeve van waterfabriek Yara Sluiskil B.V. Zaak nr. RWSZ2023-00014294 RWS-2024/1402</meta:user-defined>
    <meta:user-defined meta:name="DCTERMS.W3CDTF/DCTERMS.available">2024-01-17</meta:user-defined>
    <meta:user-defined meta:name="OVERHEIDop.externeBijlage">RWS_202401_GFO_ZAKEN_108512196_12-1-24 1402 RWS...|exb-2024-2350</meta:user-defined>
    <meta:user-defined meta:name="OVERHEIDop.externeBijlage">RWS_202401_GFO_ZAKEN_108512196_RWSZ2023-0001429...|exb-2024-2351</meta:user-defined>
    <meta:user-defined meta:name="DCTERMS.W3CDTF/OVERHEIDop.jaargang">2024</meta:user-defined>
    <meta:user-defined meta:name="OVERHEIDop.publicationIssue">1663</meta:user-defined>
    <meta:user-defined meta:name="OVERHEIDop.StcrtID/DC.identifier">stcrt-2024-1663</meta:user-defined>
    <meta:user-defined meta:name="OVERHEIDop.versieInformatie"/>
  </office:meta>
</office:document-meta>
</file>