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plaatsen e-laadpunt verzorgingsplaats De Linie te IJzendijke RWSZ2023-00009570 RWS-2024/13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beheer rijkswaterstaatswerken </text:p>
            <text:p text:style-name="last-al">De minister van Infrastructuur en Waterstaat maakt ter voldoeining aan de Algemene wet bestuursrecht het volgende bekend. Bij besluit van 15 januari 2024 is aan Fastned B.V. vergunning verleend als bedoeld in artikel 2, eerste lid van de Wbr voor het plaatsen van een energielaadpunt met 4 snelladers op verzorgingsplaats De Linie te IJzendijke, in de gemeente Sluis (zaaknummer RWSZ2023-00009570). Het definitieve besluit is ongewijzigd ten opzichte van het ontwerpbesluit. Terinzagelegging Vanaf 17 januari 2024 tot en met 29 februari 2024 wordt een ieder die dat wenst in de gelegenheid gesteld de aanvraag, het besluit en andere van belang zijnde stukken in te zien. Op verzoek kan Rijkswaterstaat u de stukken per e-mail toezenden. U kunt hiervoor contact opnemen tijdens kantooruren met de afdeling Vergunningverlening, via ZD-vergunningen@rws.nl of telefoon: 088-7974600. Beroep en voorlopige voorziening Tegen het besluit kan tot en met 29 februari 2024 beroep worden ingesteld door: a. belanghebbenden die een zienswijze hebben ingebracht op het ontwerp; b. de adviseurs die gebruik hebben gemaakt van de gelegenheid advies uit te brengen over het ontwerp; c. degenen die bezwaar hebben tegen wijzigingen die bij het nemen van het besluit ten opzichte van het ontwerp zijn aangebracht; d. belanghebbenden aan wie redelijkerwijs niet kan worden verweten geen zienswijze te hebben ingebracht op het ontwerp. 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Op dit besluit is Afdeling 2 van hoofdstuk 1 van de Crisis- en herstelwet van toepassing. Dit betekent dat in het beroepschrift de beroepsgronden gericht tegen het besluit moeten worden opgenomen (art. 1.6, tweede lid, van de Chw). Het beroep wordt niet-ontvankelijk verklaard indien de beroepsgronden niet binnen de beroepstermijn van zes weken zijn ingediend. Na afloop van de beroepstermijn kunnen beroepsgronden niet meer worden aangevuld (art. 1.6a van de Chw).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 Inlichtingen Voor nadere inlichtingen kan men zich telefonisch wenden tot de afdeling Vergunningverlening: 088-7974600. Hoogachtend, DE MINISTER VAN INFRASTRUCTUUR EN WATERSTAAT, namens deze, Afdelingshoofd van de afdeling Vergunningverlening Rijkswaterstaat Zee en Delta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9570</meta:user-defined>
    <meta:user-defined meta:name="DCTERMS.abstract">Vergunning Wbr Fastned BV plaatsen e-laadpunt bij de basisvoorziening benzinestation verzorgingsplaats IJzendijke 06-11-2023</meta:user-defined>
    <dc:language>nl</dc:language>
    <meta:user-defined meta:name="OVERHEIDop.locatietype/OVERHEIDop.gebiedsmarkering">Punt</meta:user-defined>
    <meta:user-defined meta:name="DC.title">Kennisgeving besluit vergunning Wet beheer rijkswaterstaatswerken plaatsen e-laadpunt verzorgingsplaats De Linie te IJzendijke RWSZ2023-00009570 RWS-2024/1314</meta:user-defined>
    <meta:user-defined meta:name="DCTERMS.W3CDTF/DCTERMS.available">2024-01-17</meta:user-defined>
    <meta:user-defined meta:name="OVERHEIDop.externeBijlage">RWS_202401_GFO_ZAKEN_108493019_15-1-24 1314 RWS...|exb-2024-2343</meta:user-defined>
    <meta:user-defined meta:name="OVERHEIDop.externeBijlage">RWS_202401_GFO_ZAKEN_108493019_Bijlage 6 KENNIS...|exb-2024-2344</meta:user-defined>
    <meta:user-defined meta:name="OVERHEIDop.externeBijlage">RWS_202311_GFO_ZAKEN_108493019_Bijlage 3 Tekeni...|exb-2024-2345</meta:user-defined>
    <meta:user-defined meta:name="OVERHEIDop.externeBijlage">RWS_202311_GFO_ZAKEN_108493019_Bijlage 4 Omschr...|exb-2024-2346</meta:user-defined>
    <meta:user-defined meta:name="OVERHEIDop.externeBijlage">RWS_202311_GFO_ZAKEN_108493019_Bijlage 2 Situat...|exb-2024-2347</meta:user-defined>
    <meta:user-defined meta:name="OVERHEIDop.externeBijlage">RWS_202311_GFO_ZAKEN_108493019_Bijlage 5 Verkee...|exb-2024-2348</meta:user-defined>
    <meta:user-defined meta:name="DCTERMS.W3CDTF/OVERHEIDop.jaargang">2024</meta:user-defined>
    <meta:user-defined meta:name="OVERHEIDop.publicationIssue">1662</meta:user-defined>
    <meta:user-defined meta:name="OVERHEIDop.StcrtID/DC.identifier">stcrt-2024-1662</meta:user-defined>
    <meta:user-defined meta:name="OVERHEIDop.versieInformatie"/>
  </office:meta>
</office:document-meta>
</file>