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Festival de Ballade Stichting de Ballade op het zogenaamde Kopje van Kanada te Hoek gemeente Terneuz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96</meta:user-defined>
    <meta:user-defined meta:name="DCTERMS.abstract">Melding omgevingswet Festival de Ballade Stichting de Ballade op het zogenaamde Kopje van Kanada te Hoek gemeente Terneu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612</meta:user-defined>
    <meta:user-defined meta:name="OVERHEIDop.StcrtID/DC.identifier">stcrt-2024-16612</meta:user-defined>
    <meta:user-defined meta:name="OVERHEIDop.versieInformatie"/>
  </office:meta>
</office:document-meta>
</file>