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gen kabels en leidingen VolkerWessels Telecom IT Wakkerendijk A1 Baa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23</meta:user-defined>
    <meta:user-defined meta:name="DCTERMS.abstract">Melding BAL aanleggen kabels en leidingen  VolkerWessels Telecom IT Wakkerendijk A1 Baa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606</meta:user-defined>
    <meta:user-defined meta:name="OVERHEIDop.StcrtID/DC.identifier">stcrt-2024-16606</meta:user-defined>
    <meta:user-defined meta:name="OVERHEIDop.versieInformatie"/>
  </office:meta>
</office:document-meta>
</file>