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iddenspanningskabel in een bestaande mantelbuis langs het spoor aan de Rieteweg 21 te Zwolle</text:p>
            <text:p text:style-name="common-al">Zaaknummer: Z2024-000713</text:p>
            <text:p text:style-name="common-al">DSO nummer: 2024050800808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60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60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660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13</meta:user-defined>
    <meta:user-defined meta:name="DCTERMS.abstract">het leggen van een middenspanningskabel in een bestaande mantelbuis lang het spoor aan de Rieteweg 21 te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5-17</meta:user-defined>
    <meta:user-defined meta:name="DCTERMS.W3CDTF/OVERHEIDop.jaargang">2024</meta:user-defined>
    <meta:user-defined meta:name="OVERHEIDop.publicationIssue">16601</meta:user-defined>
    <meta:user-defined meta:name="OVERHEIDop.StcrtID/DC.identifier">stcrt-2024-16601</meta:user-defined>
    <meta:user-defined meta:name="OVERHEIDop.versieInformatie"/>
  </office:meta>
</office:document-meta>
</file>