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anering asbesthoudende grond project dijkversterking Nieuw Bergen Ploega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92</meta:user-defined>
    <meta:user-defined meta:name="DCTERMS.abstract">Melding omgevingswet sanering asbesthoudende grond project dijkversterking Nieuw Bergen Ploeg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97</meta:user-defined>
    <meta:user-defined meta:name="OVERHEIDop.StcrtID/DC.identifier">stcrt-2024-16597</meta:user-defined>
    <meta:user-defined meta:name="OVERHEIDop.versieInformatie"/>
  </office:meta>
</office:document-meta>
</file>