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ouden van straattheaterfestival Stichting de Ballade kopje van Kanada Hoek Terneuzen 26-06-2024 19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5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11</meta:user-defined>
    <meta:user-defined meta:name="DCTERMS.abstract">Omgevingsvergunning houden van straattheaterfestival Stichting de Ballade kopje van Kanada Hoek Terneuzen 26-06-2024 19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591</meta:user-defined>
    <meta:user-defined meta:name="OVERHEIDop.StcrtID/DC.identifier">stcrt-2024-16591</meta:user-defined>
    <meta:user-defined meta:name="OVERHEIDop.versieInformatie"/>
  </office:meta>
</office:document-meta>
</file>