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mei 2024, kenmerk 2024-2994753/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maart 2023, kenmerk 2023-2863517/IT2077468 (stcrt-2023-1035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30 maart 2023 verleend tot en met 23 juni 2023, kenmerk 2023-2863517/IT2077468 (stcrt-2023-10358), bij besluit van 19 juni 2023 verlengd tot en met 15 september 2023, kenmerk 2023-2886992/IT2077468 (stcrt-2023-17722), bij besluit van 7 september 2023 verlengd tot en met 8 december 2023, kenmerk 2023-2913389/IT2077468 (stcrt-2023-25540), bij besluit van 16 november 2023 verlengd tot en met 1 maart 2024, kenmerk 2023-2935887/IT2077468 (stcrt-2023-32226) en bij besluit van 22 februari 2024 verlengd tot en met 24 mei, kenmerk 2024-2969550/IT2077468 (stcrt-2024-6158). Het besluit wordt per heden verlengd onder de volgende voorwaarden:</text:p>
      <text:p text:style-name="ifm_p_mt.3.7mm_ifm">•  in nadere afstemming met het CBG is deze toestemming van toepassing voor de indicaties:</text:p>
      <text:p text:style-name="ifm_p_ifm">Levofloxacine 250 mg en 500 mg is geïndiceerd bij volwassenen voor de behandeling van de volgende infecties:</text:p>
      <text:p text:style-name="ifm_p_ifm">○  Acute pyelonefritis en gecompliceerde urineweginfecties</text:p>
      <text:p text:style-name="ifm_p_ifm">○  Chronische bacteriële prostatitis</text:p>
      <text:p text:style-name="ifm_p_ifm">○  Inhalatie-anthrax (profylaxe na blootstelling en curatieve behandeling</text:p>
      <text:p text:style-name="ifm_p_ifm">○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  Acute bacteriële sinusitis</text:p>
      <text:p text:style-name="ifm_p_ifm">○  Acute exacerbaties van chronisch obstructief longlijden, met inbegrip van bronchitis</text:p>
      <text:p text:style-name="ifm_p_ifm">○  Buiten het ziekenhuis opgelopen pneumonie</text:p>
      <text:p text:style-name="ifm_p_ifm">○  Gecompliceerde infecties van de huid en de weke delen</text:p>
      <text:p text:style-name="ifm_p_ifm">○  Ongecompliceerde cystitis</text:p>
      <text:p text:style-name="ifm_p_ifm">○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16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78</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78</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mei 2024, kenmerk 2024-2994753/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5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mei 2024, kenmerk 2024-2994753/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alternative"/>
    <meta:user-defined meta:name="DCTERMS.W3CDTF/OVERHEIDop.datumOndertekening">2025-05-15</meta:user-defined>
    <meta:user-defined meta:name="DCTERMS.W3CDTF/DCTERMS.available">2024-05-22</meta:user-defined>
    <meta:user-defined meta:name="OVERHEIDop.Ruimtelijkplan/OVERHEIDop.bekendmakingBetreffendePlan"/>
  </office:meta>
</office:document-meta>
</file>