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0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ebeze WND stalen H profiel vervangen vluchthaven Bergamba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7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09</meta:user-defined>
    <meta:user-defined meta:name="DCTERMS.abstract">Melding BAL Tebeze WND stalen H profiel vervangen vluchthaven Bergambacht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577</meta:user-defined>
    <meta:user-defined meta:name="OVERHEIDop.StcrtID/DC.identifier">stcrt-2024-16577</meta:user-defined>
    <meta:user-defined meta:name="OVERHEIDop.versieInformatie"/>
  </office:meta>
</office:document-meta>
</file>