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5 mei 2024, kenmerk 2024-2994751/IT2079970, houdende de verlenging van het verlenen van toestemming voor het afleveren van een geneesmiddel zonder handelsvergunning in Nederland vanwege een tekort van Amoxicilline Clavulaanzuur Sandoz suspensie 250/62,5, poeder voor orale suspensie 250 mg/62,5 mg per 5 ml (RVG 2169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Amoxicilline Clavulaanzuur Sandoz suspensie 250/62,5, poeder voor orale suspensie 250 mg/62,5 mg per 5 ml (RVG 21692)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5 juni 2023, kenmerk 2023-2883195 / IT2079970 (stcrt-2023-1642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Amoxicilline Clavulaanzuur Sandoz suspensie 250/62,5, poeder voor orale suspensie 250 mg/62,5 mg per 5 ml (RVG 21692)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5 juni 2023 verleend tot en met 23 juli 2023, kenmerk 2023-2883195 / IT2079970 (stcrt-2023-16424); bij besluit van 10 juli 2023 verlengd tot en met 15 oktober 2023 kenmerk 2023-2893930/IT2079970 (stcrt-2023-20049), bij besluit van 9 oktober 2023 verlengd tot en met 3 december 2023, kenmerk 2023-2922706/ IT2079970 (stcrt-2023-28491), bij besluit van 20 november verlengd tot en met 29 februari 2024, kenmerk 2023-2936332/IT2079970 (stcrt-2023-32516) en bij besluit van 27 februari 2024 verlengd tot en met 23 mei, kenmerk 2024-2967233/IT2079970 (stcrt-2024-6491). Het besluit wordt per heden verlengd onder de volgende voorwaarden:</text:p>
      <text:p text:style-name="ifm_p_ifm">•  De toestemming geldt voor de geregistreerde indicaties voor zover om medische redenen niet uitgekomen kan worden met andere in Nederland geregistreerde penicillin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Amoxicilline Clavulaanzuur Sandoz suspensie 250/62,5, poeder voor orale suspensie 250 mg/62,5 mg per 5 ml (RVG 21692) weer voldoende voorradig zal zijn om in de behoeften van patiënten te kunnen voorzien. Mede op grond daarvan besluit de inspectie dat de toestemming vooralsnog wordt verleend tot en met uiterlijk 15 augustus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575</text:span><text:tab/>2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575</text:span><text:tab/>2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5 mei 2024, kenmerk 2024-2994751/IT2079970, houdende de verlenging van het verlenen van toestemming voor het afleveren van een geneesmiddel zonder handelsvergunning in Nederland vanwege een tekort van Amoxicilline Clavulaanzuur Sandoz suspensie 250/62,5, poeder voor orale suspensie 250 mg/62,5 mg per 5 ml (RVG 21692)</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5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7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5 mei 2024, kenmerk 2024-2994751/IT2079970, houdende de verlenging van het verlenen van toestemming voor het afleveren van een geneesmiddel zonder handelsvergunning in Nederland vanwege een tekort van Amoxicilline Clavulaanzuur Sandoz suspensie 250/62,5, poeder voor orale suspensie 250 mg/62,5 mg per 5 ml (RVG 21692)</meta:user-defined>
    <meta:user-defined meta:name="DCTERMS.alternative"/>
    <meta:user-defined meta:name="DCTERMS.W3CDTF/OVERHEIDop.datumOndertekening">2024-05-15</meta:user-defined>
    <meta:user-defined meta:name="DCTERMS.W3CDTF/DCTERMS.available">2024-05-22</meta:user-defined>
    <meta:user-defined meta:name="OVERHEIDop.Ruimtelijkplan/OVERHEIDop.bekendmakingBetreffendePlan"/>
  </office:meta>
</office:document-meta>
</file>