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4900*"/>
    </style:style>
    <style:style style:family="table-column" style:name="table2.tg1.col2">
      <style:table-column-properties style:rel-column-width="5900*"/>
    </style:style>
    <style:style style:family="table-column" style:name="table2.tg1.col3">
      <style:table-column-properties style:rel-column-width="6400*"/>
    </style:style>
    <style:style style:family="table-column" style:name="table2.tg1.col4">
      <style:table-column-properties style:rel-column-width="7100*"/>
    </style:style>
    <style:style style:family="table-column" style:name="table2.tg1.col5">
      <style:table-column-properties style:rel-column-width="7100*"/>
    </style:style>
    <style:style style:family="table-column" style:name="table2.tg1.col6">
      <style:table-column-properties style:rel-column-width="7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chnische Groothandel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juni 2024 tot algemeenverbindendverklaring van bepalingen van de collectieve arbeidsovereenkomst voor de Technische Groothandel</text:h>
      <text:p text:style-name="ifm_p_mt.3.7mm_ifm">De Minister van Sociale Zaken en Werkgelegenheid;</text:p>
      <text:p text:style-name="ifm_p_mt.3.7mm_ifm">Gelezen het verzoek van de Werkgevers Technische Groothandel mede namens de overige partijen bij bovengenoemde collectieve arbeidsovereenkomst, strekkende tot algemeenverbindendverklaring van bepalingen van deze collectieve arbeidsovereenkomst;</text:p>
      <text:p text:style-name="ifm_p_mt.3.7mm_ifm">Partij ter ener zijde: Werkgevers Technische Groothandel;</text:p>
      <text:p text:style-name="ifm_p_mt.3.7mm_ifm">Partijen ter andere zijde: CNV, De Unie en Reformatorisch Maatschappelijke Unie van Werknemers (RMU).</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I<text:s/>- ARBEIDSVOORWAARDEN</text:h>
      <text:h text:style-name="ifm_p_font.bold_mt.5.08mm_page.keep-with-next_ifm" text:outline-level="5">AFDELING<text:s/>1<text:s/>- DEFINITIES</text:h>
      <text:h text:style-name="ifm_p_font.bold_mt.5.08mm_page.keep-with-next_ifm" text:outline-level="2">Artikel<text:s/>1<text:s/>- Groothandel</text:h>
      <text:p text:style-name="ifm_p_mt.4.23mm_ifm">De bedrijfsuitoefening waarbij de onderneming voor eigen rekening en risico goederen betrekt, naar behoefte in voorraad houdt en verkoopt aan bedrijfsmatige ge- en/of verbruikers of verwerkers dan wel groot- of kleinhandelaren. Deze goederen kunnen worden verkocht in dezelfde staat of na in de groothandel gebruikelijke verwerking, behandeling of verpakking;</text:p>
      <text:h text:style-name="ifm_p_font.bold_mt.5.08mm_page.keep-with-next_ifm" text:outline-level="2">Artikel<text:s/>2<text:s/>- In staal</text:h>
      <text:p text:style-name="ifm_p_mt.4.23mm_ifm">a.  De groothandel in producten, vervaardigd van staal door ongeacht welk procedé en ongeacht welke legering, bewerkt of onbewerkt, zoals staven, profielen, strippen en platen al of niet geprofileerd, bandstaal, draad, vormstukken, buizen, pijpen, hulpstukken en appendages voor buizen en pijpen, en alle overige uit staal vervaardigde halffabricaten, met uitzondering van de groothandel in schroot.</text:p>
      <text:p text:style-name="ifm_p_ifm">b.  De groothandel in centrale verwarmingsinstallatiematerialen, zoals ketels, radiatoren en appendages, inclusief producten en componenten ten behoeve van klimaatbeheersing.</text:p>
      <text:h text:style-name="ifm_p_font.bold_mt.5.08mm_page.keep-with-next_ifm" text:outline-level="2">Artikel<text:s/>3<text:s/>- In (non-ferro) metalen</text:h>
      <text:p text:style-name="ifm_p_mt.4.23mm_ifm">De groothandel in (non-ferro) blokmetalen en daaruit vervaardigde halffabricaten, met uitzondering van oude (non-ferro) blokmetalen of afval.</text:p>
      <text:h text:style-name="ifm_p_font.bold_mt.5.08mm_page.keep-with-next_ifm" text:outline-level="2">Artikel<text:s/>4<text:s/>- In metaalwaren</text:h>
      <text:p text:style-name="ifm_p_mt.4.23mm_ifm">a.  De groothandel in grote ijzerwaren (die artikelen die dienst doen bij en deel uitmaken van metaal- of staalconstructies ook indien deze zijn vervaardigd van andere materialen dan van staal). Onder metaal- of staalconstructies wordt verstaan elke samenstelling van metalen delen door middel van geprefabriceerde hulpstukken zoals appendages.</text:p>
      <text:p text:style-name="ifm_p_ifm">b.  Gereedschappen van staal, (non-ferro)metalen, hout, rubber en kunststoffen in elke afwerking en uitvoering, alsmede machines en hulpmiddelen voor onderhoudswerkplaatsen en/of garages; met uitzondering van productie- (gereedschaps-) machines en productieapparatuur toegepast in industrieën, welke verankerd worden.</text:p>
      <text:p text:style-name="ifm_p_ifm">c.  Land- en tuinbouwartikelen (artikelen, gereedschappen en toebehoren gebruikt in de land- en tuinbouw en in siertuinen en vervaardigd zijn van staal, van hout, (non-ferro) metalen, kunststof, in elke afwerking/uitvoering, met uitzondering van tractie- en landbewerkingsmachines en installaties gebruikt in de professionele land- en tuinbouwsector).</text:p>
      <text:p text:style-name="ifm_p_ifm">d.  Bouwartikelen (die artikelen die voor de afwerking van gebouwen en schepen worden gebruikt en zijn vervaardigd van staal, hout, (non-ferro)metalen of kunststoffen, in elke afwerking en uitvoering).</text:p>
      <text:p text:style-name="ifm_p_ifm">e.  Draad en draadmateriaal, zoals gaas en dergelijke.</text:p>
      <text:p text:style-name="ifm_p_ifm">f.  Klein-ijzerwaren (die artikelen die van staal, hout, (non-ferro) metalen en kunststoffen zijn vervaardigd, die dienst doen bij de vervaardiging van constructies of daarvan deel uitmaken).</text:p>
      <text:h text:style-name="ifm_p_font.bold_mt.5.08mm_page.keep-with-next_ifm" text:outline-level="2">Artikel<text:s/>5<text:s/>- In sanitaire artikelen</text:h>
      <text:p text:style-name="ifm_p_mt.4.23mm_ifm">De groothandel in artikelen, die hoofdzakelijk of uitsluitend toepassing vinden in gebouwgebonden infrastructurele voorzieningen (installaties) op het gebied van water (aan- en afvoer) en gas. Dit ter samenstelling van bad-, douche-, wastafel-, bidet-, closet- en urinoircombinaties benevens geisers en drukautomaten en dergelijke toestellen voor de warmwatervoorziening, alsmede rioleringsartikelen vervaardigd uit gietijzer en kunststoffen.</text:p>
      <text:h text:style-name="ifm_p_font.bold_mt.5.08mm_page.keep-with-next_ifm" text:outline-level="2">Artikel<text:s/>6<text:s/>- In elektrotechnische en elektronische artikelen</text:h>
      <text:p text:style-name="ifm_p_mt.4.23mm_ifm">a.  De groothandel in die artikelen, die toepassing vinden in gebouwgebonden infrastructurele voorzieningen (installaties) op het gebied van elektrische energie en informatiesystemen, alsmede die artikelen zoals elektrotechnische en meet- en regelapparatuur en elektronische dan wel elektrotechnische materialen toegepast in subsystemen.</text:p>
      <text:p text:style-name="ifm_p_ifm">b.  De groothandel in verlichtingsartikelen, elektrische huishoudelijke toestellen, audio- en videoproducten en antennemateriaal.</text:p>
      <text:p text:style-name="ifm_p_ifm">c.  De groothandel in standaard elektrische en elektronische producten/componenten voor industriële installaties.</text:p>
      <text:h text:style-name="ifm_p_font.bold_mt.5.08mm_page.keep-with-next_ifm" text:outline-level="2">Artikel<text:s/>7<text:s/>- In huishoudelijke artikelen</text:h>
      <text:p text:style-name="ifm_p_mt.4.23mm_ifm">De groothandel in verwarmingsapparaten, kookapparatuur, huishoudelijke machines, kook-, bak-, braad-, en keukengerei voor particulier huishoudelijk gebruik vervaardigd van ijzer, staal, hout of kunststoffen met uitzondering van meubilair.</text:p>
      <text:h text:style-name="ifm_p_font.bold_mt.5.08mm_page.keep-with-next_ifm" text:outline-level="2">Artikel<text:s/>8<text:s/>- Uitgesloten ondernemingen en sectoren &amp; Dispensatiebepaling</text:h>
      <text:p text:style-name="ifm_p_mt.4.23mm_ifm">1.  Werkgevers die minder dan drie jaar als werkgever een onderneming in de zin van deze CAO voeren, met uitzondering van die ondernemingen die niet als startende ondernemingen zijn te beschouwen, kunnen een gemotiveerd verzoek tot dispensatie van onderdelen van deze CAO indienen bij de Vaste Commissie als bedoeld in artikel 53.</text:p>
      <text:p text:style-name="ifm_p_ifm">De dispensatie duurt maximaal drie jaar na de start van de onderneming.</text:p>
      <text:p text:style-name="ifm_p_mt.3.7mm_ifm">2.  Deze CAO is niet van toepassing op werkgevers en werknemers die naar aard van de in de betrokken onderneming verrichte activiteiten vallen onder de (werkingssfeerdefinitie van) de collectieve arbeidsovereenkomst voor:</text:p>
      <text:p text:style-name="ifm_p_ifm">a.  het metaalbewerkingsbedrijf;</text:p>
      <text:p text:style-name="ifm_p_ifm">b.  het technisch installatiebedrijf;</text:p>
      <text:p text:style-name="ifm_p_ifm">c.  de goud- en zilvernijverheid;</text:p>
      <text:p text:style-name="ifm_p_ifm">d.  de Metalektro;</text:p>
      <text:p text:style-name="ifm_p_ifm">e.  de Metalektro Hoger Personeel;</text:p>
      <text:p text:style-name="ifm_p_ifm">f.  het bouwbedrijf;</text:p>
      <text:p text:style-name="ifm_p_ifm">g.  het uitvoerend, technisch en administratief personeel in de bouwbedrijven.</text:p>
      <text:p text:style-name="ifm_p_mt.3.7mm_ifm">3.  Een onderneming kan CAO-partijen via de Vaste Commissie zoals bedoeld in artikel 53 verzoeken om dispensatie te krijgen van deze CAO met inachtneming van de volgende procedure:</text:p>
      <text:p text:style-name="ifm_p_ifm">a.  Een verzoek tot dispensatie dient schriftelijk te worden ingediend bij de Vaste Commissie onder vermelding van ‘Dispensatie’.</text:p>
      <text:p text:style-name="ifm_p_ifm">b.  Het verzoek dient ten minste te vermelden:</text:p>
      <text:p text:style-name="ifm_p_ifm">–  naam en adres van de verzoeker;</text:p>
      <text:p text:style-name="ifm_p_ifm">–  ondertekening door de verzoeker;</text:p>
      <text:p text:style-name="ifm_p_ifm">–  een nauwkeurige beschrijving van de aard en het bereik van het verzoek;</text:p>
      <text:p text:style-name="ifm_p_ifm">–  de argumenten van verzoeker om voor dispensatie in aanmerking te komen;</text:p>
      <text:p text:style-name="ifm_p_ifm">–  de dagtekening.</text:p>
      <text:p text:style-name="ifm_p_ifm">c.  Indien de Vaste Commissie van mening is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de Vaste Commissie in te dienen.</text:p>
      <text:p text:style-name="ifm_p_ifm">d.  Het verzoek zal niet in behandeling worden genomen indien de aanvullende gegevens niet (voldoende) worden verstrekt. Verzoeker zal hierover schriftelijk worden geïnformeerd.</text:p>
      <text:p text:style-name="ifm_p_ifm">e.  De Vaste Commissie zal binnen 2 weken na ontvangst van een voldoende omschreven, gemotiveerd en gedocumenteerd verzoek dan wel binnen 2 weken na ontvangst van de gevraagde aanvullende gegevens aan verzoeker berichten dat het verzoek in behandeling zal worden genomen.</text:p>
      <text:p text:style-name="ifm_p_ifm">f.  Bij de beoordeling of tot dispensatieverlening kan worden overgegaan, zal de Vaste Commissie als criteria hanteren:</text:p>
      <text:p text:style-name="ifm_p_ifm">–  is er (tijdelijk) sprake van bijzondere omstandigheden, afwijkend van hetgeen in de bedrijfstak gebruikelijk is, op grond waarvan het in redelijkheid niet van verzoeker kan worden gevergd dat de CAO (-of bepalingen daarvan) onverkort wordt toegepast; en</text:p>
      <text:p text:style-name="ifm_p_ifm">–  heeft verzoeker een andere, tenminste aan deze CAO (of bepalingen daarvan) gelijkwaardige regeling die tot stand is gekomen in samenspraak met een werknemersorganisatie die onafhankelijk is van werkgever.</text:p>
      <text:p text:style-name="ifm_p_ifm">g.  De Vaste Commissie doet zo spoedig mogelijk, doch uiterlijk binnen 8 weken nadat het verzoek in behandeling is genomen, schriftelijk en gemotiveerd uitspraak aan verzoeker. De Vaste Commissie kan deze termijn eenmaal met 8 weken verlengen.</text:p>
      <text:h text:style-name="ifm_p_font.bold_mt.5.08mm_page.keep-with-next_ifm" text:outline-level="2">Artikel<text:s/>9<text:s/>- Werkgever</text:h>
      <text:p text:style-name="ifm_p_mt.4.23mm_ifm">1.  De door een natuurlijke of rechtspersoon gedreven onderneming die meer dan 50% van de gewerkte uren besteedt aan de groothandel in staal, (non-ferro) metalen, metaalwaren, sanitaire artikelen, elektrotechnische en/of huishoudelijke artikelen.</text:p>
      <text:p text:style-name="ifm_p_mt.3.7mm_ifm">2.  De rechtspersoon die als houdstermaatschappij met één of meer natuurlijke- of rechtspersonen als bedoeld in lid 1, hierna te noemen de werkmaatschappijen, behoort tot een economische en/of organisatorische eenheid, waarbij de werkmaatschappijen geen werknemers in dienst hebben maar alle werknemers in dienst zijn van de houdstermaatschappij en deze werknemers voor meer dan 50% van de gewerkte uren feitelijk werkzaam zijn ten behoeve van vorenbedoelde werkmaatschappijen.</text:p>
      <text:h text:style-name="ifm_p_font.bold_mt.5.08mm_page.keep-with-next_ifm" text:outline-level="2">Artikel<text:s/>10<text:s/>- Werknemer</text:h>
      <text:p text:style-name="ifm_p_mt.4.23mm_ifm">1.  Iedereen die een dienstverband heeft met een werkgever.</text:p>
      <text:p text:style-name="ifm_p_mt.3.7mm_ifm">2.  Er wordt onderscheid gemaakt tussen:</text:p>
      <text:p text:style-name="ifm_p_ifm">a.  de werknemer die op grond van zijn of haar functie wordt ingedeeld in één van de functiegroepen genoemd in artikel 26;</text:p>
      <text:p text:style-name="ifm_p_ifm">b.  zij die als handelsvertegenwoordiger in vaste dienst van een werkgever werkzaam zijn;</text:p>
      <text:p text:style-name="ifm_p_ifm">c.  de werknemer die niet valt onder sub a of b.</text:p>
      <text:p text:style-name="ifm_p_mt.3.7mm_ifm">3.  Grensoverschrijdende detachering: wanneer werkgevers uit de Europese Economische Ruimte (EER) of Zwitserland tijdelijk werknemers naar Nederland detacheren zijn van rechtswege de ‘harde kern’ van onderstaande algemeen verbindend verklaarde CAO-bepalingen op die gedetacheerde werknemers van toepassing (zie art 2a, Wet AVV):</text:p>
      <text:p text:style-name="ifm_p_ifm">•  maximale werktijden en minimale rusttijden;</text:p>
      <text:p text:style-name="ifm_p_ifm">•  het minimum aantal doorbetaalde vakantie- en verlof dagen en extra vergoedingen in verband met vakantie;</text:p>
      <text:p text:style-name="ifm_p_ifm">•  beloning, bestaande uit:</text:p>
      <text:p text:style-name="ifm_p_ifm">○  het geldende periodeloon in de schaal;</text:p>
      <text:p text:style-name="ifm_p_ifm">○  de geldende arbeidsduurverkorting per week/maand/jaar/periode;</text:p>
      <text:p text:style-name="ifm_p_ifm">○  toeslagen voor overwerk, verschoven uren en onregelmatigheid, waaronder feestdagentoeslag en ploegentoeslag;</text:p>
      <text:p text:style-name="ifm_p_ifm">○  tussentijdse loonsverhoging;</text:p>
      <text:p text:style-name="ifm_p_ifm">○  kostenvergoeding: toeslagen of vergoeding van uitgaven voor de kosten die noodzakelijk zijn voor het uitoefenen van de functie, waaronder begrepen reis-, maaltijd- en verblijfkosten voor werknemers die beroepshalve van huis zijn vanaf hun gewoonlijke werkplaats in Nederland;</text:p>
      <text:p text:style-name="ifm_p_ifm">○  periodieken;</text:p>
      <text:p text:style-name="ifm_p_ifm">○  eindejaarsuitkeringen;</text:p>
      <text:p text:style-name="ifm_p_ifm">○  extra vergoedingen in verband met vakantie;</text:p>
      <text:p text:style-name="ifm_p_ifm">•  voorwaarden voor het ter beschikking stellen van werknemers;</text:p>
      <text:p text:style-name="ifm_p_ifm">•  gezondheid, veiligheid en hygiëne op het werk;</text:p>
      <text:p text:style-name="ifm_p_ifm">•  beschermende maatregelen voor zwangere of onlangs bevallen werkneemsters;</text:p>
      <text:p text:style-name="ifm_p_ifm">•  gelijke behandeling van mannen en vrouwen en andere bepalingen over niet-discriminatie; en</text:p>
      <text:p text:style-name="ifm_p_ifm">•  voorwaarden voor huisvesting van werknemers, indien de werkgever huisvesting ter beschikking stelt aan de werknemers die zich niet op hun gewone werkplek in Nederland bevinden.</text:p>
      <text:p text:style-name="ifm_p_ifm">Ten aanziende van het in dit lid bepaalde wordt voorts verwezen naar het toepassen van alle relevante cao-bepalingen na 12 of 18 maanden conform artikel 2a lid 4 en lid 5 Wet AVV.</text:p>
      <text:h text:style-name="ifm_p_font.bold_mt.5.08mm_page.keep-with-next_ifm" text:outline-level="2">Artikel<text:s/>11<text:s/>- Dienstverband</text:h>
      <text:p text:style-name="ifm_p_mt.4.23mm_ifm">De arbeidsovereenkomst voor onbepaalde tijd en voor bepaalde tijd.</text:p>
      <text:h text:style-name="ifm_p_font.bold_mt.5.08mm_page.keep-with-next_ifm" text:outline-level="2">Artikel<text:s/>12<text:s/>  - Uitzendkrachten</text:h>
      <text:p text:style-name="ifm_p_mt.4.23mm_ifm">Personen die tegen vergoeding als arbeidskrachten aan de werkgever voor het verrichten van in zijn of haar onderneming gebruikelijke arbeid ter beschikking worden gesteld door natuurlijke of rechtspersonen die deze terbeschikkingstelling bedrijfsmatig uitoefenen.</text:p>
      <text:h text:style-name="ifm_p_font.bold_mt.5.08mm_page.keep-with-next_ifm" text:outline-level="2">Artikel<text:s/>14<text:s/>- Inkomen, jaarinkomen en loon</text:h>
      <text:p text:style-name="ifm_p_mt.4.23mm_ifm">1.  Onder inkomen wordt verstaan het tussen werkgever en werknemer krachtens de arbeidsovereenkomst overeengekomen vaste bruto (maand)salaris.</text:p>
      <text:p text:style-name="ifm_p_mt.3.7mm_ifm">2.  Onder inkomen voor handelsvertegenwoordigers wordt verstaan het overeengekomen vaste bruto maandsalaris, vermeerderd met eventuele provisie.</text:p>
      <text:p text:style-name="ifm_p_mt.3.7mm_ifm">3.  Onder jaarinkomen wordt verstaan het in lid 1 of lid 2 bedoelde inkomen, herleid tot een jaarbedrag, vermeerderd met:</text:p>
      <text:p text:style-name="ifm_p_ifm">a.  onderstaande toeslagen:</text:p>
      <text:p text:style-name="ifm_p_ifm">–  vakantietoeslag,</text:p>
      <text:p text:style-name="ifm_p_ifm">–  diplomatoeslag,</text:p>
      <text:p text:style-name="ifm_p_ifm">–  toeslag voor regelmatig weerkerend overwerk,</text:p>
      <text:p text:style-name="ifm_p_ifm">–  ploegentoeslag,</text:p>
      <text:p text:style-name="ifm_p_ifm">–  andere vaste toeslagen;</text:p>
      <text:p text:style-name="ifm_p_ifm">b.  prestatiebeloning:</text:p>
      <text:p text:style-name="ifm_p_ifm">c.  vaste gratificatie.</text:p>
      <text:p text:style-name="ifm_p_mt.3.7mm_ifm">4.  Onder loon in de zin van artikel 47 lid 1 CAO wordt verstaan de geldelijke inkomsten uit hoofde van de dienstbetrekking, met uitzondering van:</text:p>
      <text:p text:style-name="ifm_p_ifm">–  verdiensten uit overwerk,</text:p>
      <text:p text:style-name="ifm_p_ifm">–  vakantietoeslag,</text:p>
      <text:p text:style-name="ifm_p_ifm">–  winstuitkeringen,</text:p>
      <text:p text:style-name="ifm_p_ifm">–  uitkeringen bij bijzondere gelegenheden,</text:p>
      <text:p text:style-name="ifm_p_ifm">–  uitkeringen als gevolg van aanspraken om na verloop van tijd of onder een voorwaarde één of meer uitkeringen te ontvangen,</text:p>
      <text:p text:style-name="ifm_p_ifm">–  vergoedingen voor zover zij geacht kunnen worden te strekken tot bestrijding van noodzakelijke kosten die de werknemer in verband met zijn of haar dienstbetrekking heeft te maken,</text:p>
      <text:p text:style-name="ifm_p_ifm">–  bijzondere vergoedingen voor kostwinners en gezinshoofden,</text:p>
      <text:p text:style-name="ifm_p_ifm">–  uitkeringen ingevolge een premiespaarregeling als bedoeld in artikel 31a, eerste lid, van de Wet op de loonbelasting 1964, of,</text:p>
      <text:p text:style-name="ifm_p_ifm">–  een eindejaarsuitkering.</text:p>
      <text:p text:style-name="ifm_p_ifm">Noot: voor lid 4 geldt onverminderd het bepaalde in artikel 16, tweede lid, Wet minimumloon en minimumvakantiebijslag: de waarborg dat de som van het loon (inclusief overwerk) en vakantiebijslag wel ten minste 108% van het minimumloon moet zijn. Dit betekent dat een werknemer op minimumloonniveau in ieder geval recht heeft op een vakantiebijslag van 8% van zijn of haar loon (inclusief overwerk).</text:p>
      <text:h text:style-name="ifm_p_font.bold_mt.5.08mm_page.keep-with-next_ifm" text:outline-level="5">AFDELING<text:s/>2<text:s/>- INDIVIDUELE ARBEIDSOVEREENKOMST EN DIENSTVERBAND</text:h>
      <text:h text:style-name="ifm_p_font.bold_mt.5.08mm_page.keep-with-next_ifm" text:outline-level="2">Artikel<text:s/>15<text:s/>- Inhoud individuele arbeidsovereenkomst</text:h>
      <text:p text:style-name="ifm_p_mt.4.23mm_ifm">Tussen de werkgever en de werknemer zal een schriftelijke arbeidsovereenkomst worden aangegaan waarin bepalingen omtrent de aard van het dienstverband worden vastgelegd.</text:p>
      <text:h text:style-name="ifm_p_font.bold_mt.5.08mm_page.keep-with-next_ifm" text:outline-level="2">Artikel<text:s/>16<text:s/>- Aanvang dienstverband</text:h>
      <text:p text:style-name="ifm_p_mt.4.23mm_ifm">1.  Aan iedere werknemer wordt bij indiensttreding door de werkgever schriftelijk in ieder geval medegedeeld:</text:p>
      <text:p text:style-name="ifm_p_ifm">a.  de datum van indiensttreding;</text:p>
      <text:p text:style-name="ifm_p_ifm">b.  de functie waarin de werknemer wordt aangesteld;</text:p>
      <text:p text:style-name="ifm_p_ifm">c.  indien van toepassing de functiegroep waarin de werknemer is ingedeeld;</text:p>
      <text:p text:style-name="ifm_p_ifm">d.  de overeengekomen arbeidsduur en de voor de werknemer geldende werktijden- en toeslagenregelingen;</text:p>
      <text:p text:style-name="ifm_p_ifm">e.  het salaris dat aan de werknemer is toegekend op basis van de leeftijd, respectievelijk de periodiekenschaal, die behoort bij de groep waarin hij of zij is ingedeeld, of het salaris dat in de individuele arbeidsovereenkomst is vastgesteld.</text:p>
      <text:p text:style-name="ifm_p_mt.3.7mm_ifm">2.  Tenzij uit de op schrift gestelde arbeidsovereenkomst uitdrukkelijk anders blijkt, geschiedt de aanstelling voor onbepaalde tijd.</text:p>
      <text:p text:style-name="ifm_p_mt.3.7mm_ifm">3.  Werkgever en werknemer kunnen een proeftijd overeenkomen. Artikel 7:652 BW is dan van toepassing.</text:p>
      <text:h text:style-name="ifm_p_font.bold_mt.5.08mm_page.keep-with-next_ifm" text:outline-level="2">Artikel<text:s/>17<text:s/>- Arbeidsovereenkomst voor bepaalde tijd</text:h>
      <text:p text:style-name="ifm_p_mt.4.23mm_ifm">Ten aanzien van een arbeidsovereenkomst voor bepaalde tijd volgt de CAO hetgeen is bepaald in artikel 7:668a BW.</text:p>
      <text:h text:style-name="ifm_p_font.bold_mt.5.08mm_page.keep-with-next_ifm" text:outline-level="2">Artikel<text:s/>18<text:s/>- Einde van het dienstverband</text:h>
      <text:p text:style-name="ifm_p_mt.4.23mm_ifm">1.  Voor de in acht te nemen opzegtermijn volgt de CAO hetgeen hieromtrent is bepaald in artikel 7:672 BW.</text:p>
      <text:p text:style-name="ifm_p_mt.3.7mm_ifm">2.  De arbeidsovereenkomst eindigt van rechtswege op de dag dat de AOW-gerechtigde leeftijd wordt bereikt.</text:p>
      <text:h text:style-name="ifm_p_font.bold_mt.5.08mm_page.keep-with-next_ifm" text:outline-level="2">Artikel<text:s/>19<text:s/>- Op- en afroepkrachten</text:h>
      <text:p text:style-name="ifm_p_mt.4.23mm_ifm">1.  In geval van aanstelling van een werknemer op afroepbasis dient de werkgever tenminste voor 16 uur per maand werk aan te bieden.</text:p>
      <text:p text:style-name="ifm_p_mt.3.7mm_ifm">2.  Indien bij oproep door de werkgever de werknemer verhinderd is te komen werken, is geen salaris verschuldigd over de bij die gelegenheid aangeboden uren werk.</text:p>
      <text:p text:style-name="ifm_p_mt.3.7mm_ifm">3.  Indien er geen oproep plaatsvindt gedurende een kalendermaand of heeft tewerkstelling voor minder dan 16 uur per kalendermaand plaatsgevonden, dan is de werkgever tenminste 16 uur salaris verschuldigd aan de oproepkracht.</text:p>
      <text:h text:style-name="ifm_p_font.bold_mt.5.08mm_page.keep-with-next_ifm" text:outline-level="2">Artikel<text:s/>20<text:s/>- Deeltijdwerk</text:h>
      <text:p text:style-name="ifm_p_mt.4.23mm_ifm">1.  Ter verhoging van de arbeidsparticipatie zal ernaar worden gestreefd om het aantal werknemers in de onderneming uit deeltijdwerkers te bevorderen. Van deeltijdwerk is sprake als in de arbeidsovereenkomst minder dan de normale wekelijkse arbeidsduur is overeengekomen. Het streven is erop gericht een arbeidscontract aan te gaan voor minimaal acht uur per week, doch in ieder geval minimaal 28 uur per maand.</text:p>
      <text:p text:style-name="ifm_p_mt.3.7mm_ifm">2.  Deeltijdverzoeken worden positief benaderd en waar mogelijk gehonoreerd. Op voorhand worden geen functies uitgesloten van deeltijdarbeid. Bij vacant komende functies, dan wel nieuwe functies, wordt stelselmatig beoordeeld of vervulling in deeltijd mogelijk is. Invoering van deeltijd mag in beginsel op zichzelf niet leiden tot vermindering van de formatie.</text:p>
      <text:p text:style-name="ifm_p_mt.3.7mm_ifm">3.  Er is gelijke behandeling tussen deeltijdwerkers en voltijdwerkers. De bepalingen betreffende toekenning van overwerkvergoeding zijn op werknemers met een deeltijddienstverband slechts van toepassing, voor zover het overwerk wordt verricht buiten de normaal voor het bedrijf geldende arbeidsduur. Indien binnen de normale dagelijkse arbeidsduur door een deeltijdwerknemer langer wordt gewerkt dan de overeengekomen arbeidsduur dan dient het salaris voor de betreffende overuren te worden verhoogd met eventuele andere vaste inkomenselementen zoals de vakantietoeslag.</text:p>
      <text:p text:style-name="ifm_p_mt.3.7mm_ifm">4.  In beginsel wordt een verzoek van een werknemer om zijn of haar arbeidsduur aan te passen gehonoreerd, tenzij dit op grond van bedrijfsbelang niet van de werkgever kan worden gevergd. De besluitvorming vindt als regel binnen een maand plaats.</text:p>
      <text:p text:style-name="ifm_p_ifm">Indien werknemers met een arbeidsovereenkomst voor minder dan de normale arbeidsduur regelmatig de voor hen geldende arbeidsduur overschrijden, kan, in onderling overleg, de arbeidsovereenkomst worden aangepast. Werknemers met een deeltijdovereenkomst kunnen desgewenst en met instemming van hun werkgever bij vacatures met voorrang hun arbeidsuren uitbreiden.</text:p>
      <text:p text:style-name="ifm_p_mt.3.7mm_ifm">5.  Onder arbeid in deeltijd wordt niet verstaan arbeid verricht door op- en afroepkrachten.</text:p>
      <text:h text:style-name="ifm_p_font.bold_mt.5.08mm_page.keep-with-next_ifm" text:outline-level="2">Artikel<text:s/>21<text:s/>- Uitzendkrachten</text:h>
      <text:p text:style-name="ifm_p_mt.4.23mm_ifm">1.  Van de tewerkstelling van uitzendkrachten zal de werkgever mededeling doen aan de ondernemingsraad en deze raad daarbij inlichten omtrent het aantal tewerkgestelde uitzendkrachten, de verhouding van dit aantal tot het aantal werknemers dat in vaste dienst is, de aard van de door hen verrichte werkzaamheden alsmede de duur daarvan en de totale kosten die met het tewerkstellen van de uitzendkrachten gemoeid zijn.</text:p>
      <text:p text:style-name="ifm_p_mt.3.7mm_ifm">2.  De periode als uitzendkracht wordt altijd als één overeenkomst voor bepaalde tijd beschouwd.</text:p>
      <text:p text:style-name="ifm_p_mt.3.7mm_ifm">3.  De inlenende werkgever dient zich ervan te verzekeren dat de uitzendwerkgever op ingeleende uitzendkrachten het in lid 2 bepaalde toepast alsmede toepast op artikel 28 lid 2 sub e en artikel 42 lid 8 van de deze CAO en artikel 8 lid 1 Waadi (Wet allocatie arbeidskrachten door intermediairs) toepast dat bepaalt dat de uitzendwerkgever aan de uitzendkracht dezelfde arbeidsvoorwaarden toekent met betrekking tot:</text:p>
      <text:p text:style-name="ifm_p_ifm">a.  Het loon en overige vergoedingen;</text:p>
      <text:p text:style-name="ifm_p_ifm">b.  De arbeidstijden, daaronder begrepen overwerk, rusttijden, arbeid in nachtdienst, pauzes, de duur van vakantie en het werken op feestdagen.</text:p>
      <text:p text:style-name="ifm_p_mt.3.7mm_ifm">4.  Werkgevers maken alleen gebruik van uitzendbureaus die bij de Stichting Normering Arbeid in het Register Normering Arbeid zijn geregistreerd en voldoen aan de NEN 4400-1, dan wel indien het een buitenlands uitzendbureau betreft voldoen aan de NEN 4400-2 voor buitenlandse ondernemingen.</text:p>
      <text:h text:style-name="ifm_p_font.bold_mt.5.08mm_page.keep-with-next_ifm" text:outline-level="2">Artikel<text:s/>22<text:s/>- Onkosten- en reiskostenvergoedingen</text:h>
      <text:p text:style-name="ifm_p_mt.4.23mm_ifm">1.  De werkgever vergoedt aan de werknemer alle onkosten die de werknemer uit hoofde van de functie feitelijk gemaakt heeft.</text:p>
      <text:p text:style-name="ifm_p_mt.3.7mm_ifm">2.  Elke werknemer ontvangt een reiskostenvergoeding indien de werknemer meer dan 10 kilometer (enkele reis) van de werkplek woont.</text:p>
      <text:p text:style-name="ifm_p_ifm">–  Indien de woon-werk afstand meer dan 10 kilometer bedraagt wordt de volledige woon-werk afstand, tot een maximum van 30 kilometer (afstand enkele reis) vergoed.</text:p>
      <text:p text:style-name="ifm_p_ifm">–  De reiskostenvergoeding voor woon-werk verkeer bedraagt uiterlijk 1 juni 2024 minimaal € 0,23 per kilometer. Voor de afstandsberekening geldt de routeplanner die binnen de onderneming wordt gehanteerd, waarbij de kortste route als minimum geldt.</text:p>
      <text:p text:style-name="ifm_p_ifm">–  De regeling geldt voor elk vervoersmiddel, ook lopend.</text:p>
      <text:p text:style-name="ifm_p_ifm">–  De reiskostenvergoeding wordt niet betaald als de werkgever al vervoer ter beschikking stelt.</text:p>
      <text:p text:style-name="ifm_p_ifm">–  Er wordt alleen een reiskostenvergoeding betaald voor de dagen dat er daadwerkelijk woon-werkverkeer heeft plaatsgevonden. Indien een werknemer er zelf voor kiest om verder van het werk af te gaan wonen dan is de werkgever niet verplicht om het extra bedrag aan reiskosten te betalen.</text:p>
      <text:p text:style-name="ifm_p_ifm">–  Ondernemingen met een reiskostenregeling die minimaal gelijkwaardig is aan de CAO-regeling behoeven de eigen regeling niet aan te passen. Indien de eigen regeling in een individueel geval leidt tot een negatief effect ten opzichte van de CAO-regeling, zullen werkgever en werknemer onderling tot een oplossing komen.</text:p>
      <text:h text:style-name="ifm_p_font.bold_mt.5.08mm_page.keep-with-next_ifm" text:outline-level="2">Artikel<text:s/>23<text:s/>- Handelsvertegenwoordigers</text:h>
      <text:p text:style-name="ifm_p_mt.4.23mm_ifm">1.  In de praktijk kunnen verschillende functienamen onder de categorie van de handelsvertegenwoordiger worden gerekend. Randvoorwaarde daarbij is dat deze functienamen zich voor wat betreft de inhoud van de functie als volgt laten typeren:</text:p>
      <text:p text:style-name="ifm_p_ifm">a.  werknemer is in dienst van de werkgever, waarbij in hoofdzaak bemiddeling wordt verleend bij het tot stand komen van verkoop- of handelsovereenkomsten;</text:p>
      <text:p text:style-name="ifm_p_ifm">b.  werknemer draagt hierin een zelfstandige commerciële verantwoordelijkheid met een grote mate van vrijheid van handelen;</text:p>
      <text:p text:style-name="ifm_p_ifm">c.  werknemer vertegenwoordigt, mede op basis van zijn of haar kennis een breed assortiment van producten;</text:p>
      <text:p text:style-name="ifm_p_ifm">d.  werknemer heeft overwegend een ambulante functie.</text:p>
      <text:p text:style-name="ifm_p_mt.3.7mm_ifm">2.  Aan de werknemer met een dienstverband als handelsvertegenwoordiger, zal vanaf het eerste jaar van het dienstverband, gerekend over een jaar, per maand tenminste gemiddeld een bedrag aan salaris plus eventuele provisie worden uitbetaald in overeenstemming met het salaris genoemd in de CAO-schaal (zie CAO-Bijlage) bij 0 periodieken in schaal V. Per dienstjaar stijgt dit salaris met minimaal 1 periodiek per jaar tot een minimum van 7 periodieken in schaal V na 7 dienstjaren.</text:p>
      <text:p text:style-name="ifm_p_mt.3.7mm_ifm">3.  De werkgever is verplicht voor het voertuig, dat aan de handelsvertegenwoordiger ter beschikking is gesteld voor de uitoefening van de functie, een ongevallenverzekering af te sluiten.</text:p>
      <text:p text:style-name="ifm_p_mt.3.7mm_ifm">4.  Artikel 26 (functiegroepen) en Afdeling 5 (regelingen inzake arbeidsduur, werktijden en toeslagen) van deze CAO, zijn op de handelsvertegenwoordiger niet van toepassing.</text:p>
      <text:p text:style-name="ifm_p_mt.3.7mm_ifm">5.  Handelsvertegenwoordigers in de buitendienst ontvangen in ieder geval de loonstijgingen van artikel 32 lid 1. Individueel verstrekte loonstijgingen mogen met de CAO-loonstijgingen door de werkgever worden verrekend.</text:p>
      <text:h text:style-name="ifm_p_font.bold_mt.5.08mm_page.keep-with-next_ifm" text:outline-level="2">Artikel<text:s/>24<text:s/>- Statutair directeur</text:h>
      <text:p text:style-name="ifm_p_mt.4.23mm_ifm">Deze CAO is niet van toepassing op de statutair directeur van de onderneming.</text:p>
      <text:h text:style-name="ifm_p_font.bold_mt.5.08mm_page.keep-with-next_ifm" text:outline-level="5">AFDELING<text:s/>3<text:s/>- FUNCTIEGROEPEN</text:h>
      <text:h text:style-name="ifm_p_font.bold_mt.5.08mm_page.keep-with-next_ifm" text:outline-level="2">Artikel<text:s/>25<text:s/>- Algemene opmerkingen</text:h>
      <text:p text:style-name="ifm_p_mt.4.23mm_ifm">1.  Bij de indeling van de werknemers in de functiegroepen dient in de eerste plaats te worden uitgegaan van de voor iedere groep in de aanhef gegeven algemene omschrijving.</text:p>
      <text:p text:style-name="ifm_p_mt.3.7mm_ifm">2.  De opsomming van werkzaamheden, welke in elk der groepen onder de algemene omschrijving wordt gegeven, draagt slechts het karakter van vermelding van een aantal voorbeelden. Deze opsomming is slechts indicatief, niet bindend en er kunnen geen rechten aan worden ontleend. De omschrijving van de werkzaamheden is bepalend voor de indeling. De uiteindelijke indeling geschiedt, na overleg met de werknemer, door de werkgever.</text:p>
      <text:p text:style-name="ifm_p_mt.3.7mm_ifm">3.  Bij wijziging van functiegroep wordt daarvan aan de werknemer schriftelijk mededeling gedaan.</text:p>
      <text:h text:style-name="ifm_p_font.bold_mt.5.08mm_page.keep-with-next_ifm" text:outline-level="2">Artikel<text:s/>26<text:s/>- Functiegroepen</text:h>
      <text:h text:style-name="ifm_p_font.roman_mt.4.23mm_page.keep-with-next_ifm" text:outline-level="6">FUNCTIEGROEP 0</text:h>
      <text:p text:style-name="ifm_p_mt.3.7mm_ifm">1.  Werknemers met geen of nauwelijks scholing en/of werkervaring, die gezien de eenvoud van de functie na een korte instructie direct aan het werk kunnen. Er is geen inwerkperiode nodig. De maximale verblijfsduur in functiegroep 0 is 18 maanden.</text:p>
      <text:p text:style-name="ifm_p_mt.3.7mm_ifm">2.  Voorbeelden van functienamen:</text:p>
      <text:p text:style-name="ifm_p_ifm">•  Afwaswerknemer kantine.</text:p>
      <text:p text:style-name="ifm_p_ifm">•  Aanveger magazijn.</text:p>
      <text:h text:style-name="ifm_p_font.roman_mt.3.7mm_page.keep-with-next_ifm" text:outline-level="6">FUNCTIEGROEP I</text:h>
      <text:p text:style-name="ifm_p_mt.3.7mm_ifm">1.  Werknemers die een functie vervullen, waarin de nadruk ligt op het verrichten van eenvoudige, steeds weerkerende werkzaamheden van gelijk karakter, zonder dat hiervoor specifieke kennis en/of ervaring nodig is.</text:p>
      <text:p text:style-name="ifm_p_mt.3.7mm_ifm">2.  Voorbeelden van functienamen en werkzaamheden:</text:p>
      <text:p text:style-name="ifm_p_ifm">•  Administratief assistent: algemene assisterende activiteiten, eenduidige gegevens invoer, eenvoudig archiefwerk, e.d.</text:p>
      <text:p text:style-name="ifm_p_ifm">•  Werknemer goederenontvangst/magazijn: assisteren bij inpakken, laden en lossen van goederen.</text:p>
      <text:p text:style-name="ifm_p_ifm">•  Schoonmaker.</text:p>
      <text:p text:style-name="ifm_p_ifm">•  Werknemer postkamer.</text:p>
      <text:h text:style-name="ifm_p_font.roman_mt.3.7mm_page.keep-with-next_ifm" text:outline-level="6">FUNCTIEGROEP II</text:h>
      <text:p text:style-name="ifm_p_mt.3.7mm_ifm">1.  Werknemers die een functie vervullen, waarin de nadruk ligt op het verrichten van eenvoudige, steeds weerkerende werkzaamheden van gelijk karakter, waarvoor enige kennis en/of ervaring is vereist.</text:p>
      <text:p text:style-name="ifm_p_mt.3.7mm_ifm">2.  Voorbeelden van functienamen en werkzaamheden:</text:p>
      <text:p text:style-name="ifm_p_ifm">•  Administratief werknemer: coderen en registeren van gegevens in administratiesystemen, controleren documenten, standaard bevestigingen maken, enz.</text:p>
      <text:p text:style-name="ifm_p_ifm">•  Magazijn werknemer: uitpakken en controleren goederen, sorteren, ompakken en op locatie plaatsen van goederen.</text:p>
      <text:p text:style-name="ifm_p_ifm">•  Receptioniste: bedienen telefooncentrale en ontvangen bezoekers.</text:p>
      <text:p text:style-name="ifm_p_ifm">•  Technisch werknemer: verrichten eenvoudig onderhoud en kleine reparaties, knippen/zagen van ijzer en staal met eenvoudige apparatuur.</text:p>
      <text:p text:style-name="ifm_p_ifm">•  Werknemer huishoudelijke dienst.</text:p>
      <text:h text:style-name="ifm_p_font.roman_mt.3.7mm_page.keep-with-next_ifm" text:outline-level="6">FUNCTIEGROEP III</text:h>
      <text:p text:style-name="ifm_p_mt.3.7mm_ifm">1.  Werknemers die een functie vervullen, waarin werkzaamheden worden verricht waarvoor een bepaalde graad van vakkennis en/of ruimere ervaring, alsmede een zekere mate van zelfstandigheid vereist is.</text:p>
      <text:p text:style-name="ifm_p_mt.3.7mm_ifm">2.  Voorbeelden van functienamen en werkzaamheden:</text:p>
      <text:p text:style-name="ifm_p_ifm">•  Werknemer boekhouding/financieel administratief werknemer: verwerken van financieel administratieve gegevens (facturen), administreren van debiteuren en crediteuren, bijhouden gegevensbestanden.</text:p>
      <text:p text:style-name="ifm_p_ifm">•  Verkoopassistent: verwerken van commerciële gegevens (in- en verkooporders), bijhouden gegevensbestanden, het verzorgen van met de activiteiten samenhangende correspondentie.</text:p>
      <text:p text:style-name="ifm_p_ifm">•  Werknemer magazijn: zorg dragen voor ontvangst, inruiming en verzameling van goederen, bedienen van heftruck.</text:p>
      <text:p text:style-name="ifm_p_ifm">•  Chauffeur/besteller: vervoeren en afleveren van kleinere partijen goederen in bestelbus of kleine vrachtwagen.</text:p>
      <text:p text:style-name="ifm_p_ifm">•  Werknemer secretariaat: secretariële ondersteuning, correspondentie, agenda, e.d.</text:p>
      <text:p text:style-name="ifm_p_ifm">•  Technisch werknemer: verrichten technisch onderhoud en montagewerk aan machines, knippen/zagen van ijzer en staal met gecompliceerde/eenvoudige apparatuur.</text:p>
      <text:h text:style-name="ifm_p_font.roman_mt.3.7mm_page.keep-with-next_ifm" text:outline-level="6">FUNCTIEGROEP IV</text:h>
      <text:p text:style-name="ifm_p_mt.3.7mm_ifm">1.  Werknemers die een functie vervullen waarin werkzaamheden worden verricht waarvoor, naast een bepaalde graad van vakkennis en/of ervaring, ook (in vergelijking met groep III) verdere aanvullende eisen worden gesteld ten aanzien van zelfstandigheid of verantwoordelijkheid.</text:p>
      <text:p text:style-name="ifm_p_mt.3.7mm_ifm">2.  Voorbeelden van functienamen en werkzaamheden:</text:p>
      <text:p text:style-name="ifm_p_ifm">•  Assistent administrateur/financieel administratief werknemer: bijhouden subadministraties, voorraadadministratie, administreren, omzetgegevens, bewerken gegevens, vervaardigen overzichten e.d.</text:p>
      <text:p text:style-name="ifm_p_ifm">•  Assistent inkoper: assisteren bij leverancierscontacten, aanvragen/controleren offertes, afroepen orders, bewaken leveringscondities e.d.</text:p>
      <text:p text:style-name="ifm_p_ifm">•  Assistent (telefonische) verkoop: adviseren en informeren van klanten, verkopen standaardproducten.</text:p>
      <text:p text:style-name="ifm_p_ifm">•  Balie/showroom werknemer: mede beheren toonzaal, adviseren en informeren klanten, verkoop standaardproduct.</text:p>
      <text:p text:style-name="ifm_p_ifm">•  Assistent magazijnchef/werknemer voorraadbeheer/baliemagazijn werknemer: aanwijzingen geven en deelnemen bij de ontvangst, opslag en verzameling van goederen, beheren administratieve magazijnvoorraad, service aan (afhaal)balieklanten.</text:p>
      <text:p text:style-name="ifm_p_ifm">•  Chauffeur: besturen van een grote vrachtwagen of trekker met oplegger.</text:p>
      <text:p text:style-name="ifm_p_ifm">•  Secretaresse: secretariële ondersteuning, correspondentie in vreemde talen, notulering. e.d.</text:p>
      <text:p text:style-name="ifm_p_ifm">•  Machineoperator: uitvoeren van machinebankwerkzaamheden.</text:p>
      <text:p text:style-name="ifm_p_ifm">•  Systeembeheerder: beheren eenvoudige automatiseringsmiddelen en randapparatuur.</text:p>
      <text:h text:style-name="ifm_p_font.roman_mt.3.7mm_page.keep-with-next_ifm" text:outline-level="6">FUNCTIEGROEP V</text:h>
      <text:p text:style-name="ifm_p_mt.3.7mm_ifm">1.  Werknemers die een functie vervullen, waarin werkzaamheden worden verricht die alle uit te voeren activiteiten binnen een vakgebied omvatten, zodat zowel een ruime vakkennis als een lange praktijkervaring vereist is.</text:p>
      <text:p text:style-name="ifm_p_mt.3.7mm_ifm">2.  Voorbeelden van functienamen en werkzaamheden:</text:p>
      <text:p text:style-name="ifm_p_ifm">•  Boekhouder/ administrateur: voeren van beheer over (niet te omvangrijke) administraties, balansen e.d.; eventueel worden aanwijzingen gegeven aan een of meer werknemers.</text:p>
      <text:p text:style-name="ifm_p_ifm">•  Commercieel werknemer (verkoper) binnendienst: interne ondersteuning verkoopproces, telefonische acquisitie en verkoop, diensten van hiermee samenhangende orderverwerking en klantenservice.</text:p>
      <text:p text:style-name="ifm_p_ifm">•  Inkoper: zorg dragen voorbereiding, uitvoering en administratie van inkoop eenvoudige producten/ productgroepen.</text:p>
      <text:p text:style-name="ifm_p_ifm">•  Chef magazijn: bepalen en controleren werkprocedures, magazijn indelingen en routing, algeheel beheer magazijn met enkele werknemers.</text:p>
      <text:p text:style-name="ifm_p_ifm">•  Servicemonteur: zorg dragen installatie, onderhoud en reparatie geleverde producten bij klanten.</text:p>
      <text:p text:style-name="ifm_p_ifm">•  Werkvoorbereider: opstellen van planningen en toezicht op kwaliteit en voortgang van uit te voeren opdrachten.</text:p>
      <text:p text:style-name="ifm_p_ifm">•  Systeembeheerder: beheer, onderhoud en aanpassing van standaard informatiesystemen.</text:p>
      <text:h text:style-name="ifm_p_font.roman_mt.3.7mm_page.keep-with-next_ifm" text:outline-level="6">FUNCTIEGROEP VI</text:h>
      <text:p text:style-name="ifm_p_mt.3.7mm_ifm">1.  Werknemers die een functie vervullen waarin werkzaamheden worden verricht die de zelfstandige uitvoering van alle activiteiten binnen een vakgebied omvatten, waarbij naast kwaliteits- en kostenbewustzijn ruime vakkennis en meerjarige praktijkervaring vereist zijn.</text:p>
      <text:p text:style-name="ifm_p_mt.3.7mm_ifm">2.  Voorbeelden van functienamen en werkzaamheden:</text:p>
      <text:p text:style-name="ifm_p_ifm">•  Hoofdadministrateur/Hoofdboekhouder: het operationele beheer en de controle van meerdere administraties, inclusief de analyse van het cijfermateriaal en de voorbereidende opstelling van begrotingen en verslaggeving.</text:p>
      <text:p text:style-name="ifm_p_ifm">•  Chef magazijn en expeditie: het algehele beheer over een groter aantal (&gt;10) werknemers, inclusief kostenverantwoordelijkheid en het vervoer en de expeditie van handelsproducten met bijbehorende administratie.</text:p>
      <text:p text:style-name="ifm_p_ifm">•  Eerste inkoper: het ontwikkelen van een productassortiment en het onderhandelen met de daarbij behorende leveranciers over voorwaarden en condities; het uitvoeren van marktverkenningen en het rapporteren daarover; het inkopen van specials.</text:p>
      <text:p text:style-name="ifm_p_ifm">•  Senior verkoper binnendienst: het begeleiden en controleren van het verkoopproces, inclusief de daarbij behorende administratie en het ondersteunen en regelen van alle activiteiten gericht op de verkoop van een breed en/of complex productassortiment.</text:p>
      <text:h text:style-name="ifm_p_font.bold_mt.5.08mm_page.keep-with-next_ifm" text:outline-level="5">AFDELING<text:s/>4<text:s/>- SALARIS EN BELONING</text:h>
      <text:h text:style-name="ifm_p_font.bold_mt.5.08mm_page.keep-with-next_ifm" text:outline-level="2">Artikel<text:s/>27<text:s/>- Minimum salarisniveau</text:h>
      <text:p text:style-name="ifm_p_mt.4.23mm_ifm">De werknemer verdient op grond van zijn of haar functiegroep, leeftijd en ervaringsjaren, minimaal het daarmee corresponderende salaris van de CAO-salarisschaal zoals vermeld in artikel 28.</text:p>
      <text:h text:style-name="ifm_p_font.bold_mt.5.08mm_page.keep-with-next_ifm" text:outline-level="2">Artikel<text:s/>28<text:s/>- CAO-salarisschaal</text:h>
      <text:p text:style-name="ifm_p_mt.4.23mm_ifm">1.  De salarisschalen per 1 juni 2024 zijn als Bijlage in deze opgenomen en tevens te downloaden  vanaf de website van de Technische Groothandel.</text:p>
      <text:p text:style-name="ifm_p_mt.3.7mm_ifm">2. a.  De vaststelling van het salaris van een werknemer jonger dan 21 geschiedt eenmaal per jaar aan het einde van de betalingsperiode, waarin hij of zij jarig is en wel naar de leeftijd van de betrokken werknemer aan het einde van die betalingsperiode. De betaling van het in de vorige alinea vastgestelde salaris dient te geschieden met ingang van de in die alinea bedoelde betalingsperiode.</text:p>
      <text:p text:style-name="ifm_p_ifm">b.  De vaststelling van het salaris van de werknemer ouder dan 20 jaar geschiedt eenmaal per jaar op 1 april naar het aantal gehele jaren dat de werknemer na het bereiken van de leeftijd van 21 jaar in zijn of haar functiegroep ingedeeld is geweest, totdat het maximum aantal periodieken in de desbetreffende groep is bereikt.</text:p>
      <text:p text:style-name="ifm_p_ifm">c.  In afwijking van het sub b van dit lid bepaalde zal aan de werknemer, die de leeftijd van 21 jaar heeft bereikt in de periode 1 april tot en met 30 september van enig jaar, de eerste periodiek worden gegeven op de eerstvolgende 1 april en de volgende periodiek telkens op de volgende 1 april.</text:p>
      <text:p text:style-name="ifm_p_ifm">d.  De in dit lid 2 sub a, b en c bepaalde vaststelling van het salaris geldt eveneens voor de werknemer in deeltijddienstverband, met dien verstande dat het salaris zoveel lager wordt vastgesteld als de wekelijkse arbeidsduur van de deeltijdwerknemer zich verhoudt tot de wekelijkse arbeidsduur van de voltijdwerknemer.</text:p>
      <text:p text:style-name="ifm_p_ifm">e.  Uitzendkrachten worden betaald volgens de functiegroep waarin de uitzendkracht krachtens zijn of haar uit te voeren werkzaamheden behoort te worden ingedeeld en jeugdigen tegen het jeugdsalaris in de van toepassing zijnde functiegroep.</text:p>
      <text:p text:style-name="ifm_p_mt.3.7mm_ifm">3. a.  Indien een indiensttredende werknemer ouder dan 20 jaar elders in zijn of haar functie bruikbare ervaring heeft verkregen, kunnen hem of haar bij indiensttredingperiodieken worden toegekend in overeenstemming met die ervaring.</text:p>
      <text:p text:style-name="ifm_p_ifm">b.  De werknemer ouder dan 20 jaar en in dienst getreden in de periode 1 april tot en met 30 september van enig jaar, ontvangt de eerste periodiek op de eerstvolgende 1 april en de volgende periodiek telkens op de volgende 1 april.</text:p>
      <text:p text:style-name="ifm_p_mt.3.7mm_ifm">4.  De werknemer jonger dan 21 jaar wordt ingeschaald in de bijpassende salarisschaal van een werknemer van 21 jaar of ouder indien:</text:p>
      <text:p text:style-name="ifm_p_ifm">a.  deze jongere in totaal één dienstverband of dienstverbanden heeft gehad van drie jaar opeenvolgend, bij voorkeur bij dezelfde werkgever, en daarmee de vakvolwassenheid heeft bereikt; en</text:p>
      <text:p text:style-name="ifm_p_ifm">b.  uiterlijk aan het einde van de onder sub a genoemde periode in het bezit is of is gekomen van een startkwalificatie, zoals gedefinieerd door het Ministerie van OCW.</text:p>
      <text:p text:style-name="ifm_p_mt.3.7mm_ifm">5.  De werkgever kan op individuele basis aan een werknemer extra periodieken toekennen indien er sprake is van:</text:p>
      <text:p text:style-name="ifm_p_ifm">a.  bijzondere prestaties van de werknemer;</text:p>
      <text:p text:style-name="ifm_p_ifm">b.  verbreding van de inzetbaarheid binnen de onderneming van de werknemer als gevolg van scholing en opleiding;</text:p>
      <text:p text:style-name="ifm_p_ifm">c.  een bepaalde duur van het dienstverband.</text:p>
      <text:p text:style-name="ifm_p_mt.3.7mm_ifm">6.  Dit artikel is niet van toepassing op de werknemer die op grond van zijn of haar functie niet is ingedeeld in één van de functiegroepen van artikel 26 of als handelsvertegenwoordiger in vaste dienst van een werkgever werkzaam is.</text:p>
      <text:h text:style-name="ifm_p_font.bold_mt.5.08mm_page.keep-with-next_ifm" text:outline-level="2">Artikel<text:s/>29<text:s/>- Berekening loon</text:h>
      <text:p text:style-name="ifm_p_mt.4.23mm_ifm">1.  Vanaf 1 januari 2024 verdwijnen de vaste minimum maand-, week- en daglonen en wordt het wettelijk minimumloon gebaseerd op het uurloon en op basis van een 36-urige werkweek. Dat is het brutominimumloon per uur. De nieuwe CAO-salarisschaal is daardoor per 1 januari 2024 ook gebaseerd op het uurloon.</text:p>
      <text:p text:style-name="ifm_p_mt.3.7mm_ifm">2.  Voor het minimumloon per maand heeft de overheid een kennisdocument gepubliceerd met een rekenformule. Er wordt bepaald dat gerekend moet worden met het aantal werkbare dagen in dat jaar (262 in 2024 en 261 in 2025).</text:p>
      <text:p text:style-name="ifm_p_mt.3.7mm_ifm">3.  Bij een 36-urige werkweek is de berekening per 1 januari 2024: 13,27 * 262 * (36 / 5) / 12, afgerond op decimalen naar boven. Voor het omrekenen van de schaal naar een maandloon wordt de volgende formule gebruikt:</text:p>
      <text:p text:style-name="ifm_p_ifm">–  voor 2024: 262 dagen / 12 maanden (in 2024 zijn er 262 werkbare dagen);</text:p>
      <text:p text:style-name="ifm_p_ifm">–  voor 2025: 261 dagen / 12 maanden (in 2025 zijn er 261 werkbare dagen).</text:p>
      <text:p text:style-name="ifm_p_mt.3.7mm_ifm">4.  De berekening van het maandloon is afhankelijk van het aantal per kalenderjaar gewerkte dagen en arbeidsuren en dient derhalve per individuele werknemer te worden bepaald.</text:p>
      <text:h text:style-name="ifm_p_font.bold_mt.5.08mm_page.keep-with-next_ifm" text:outline-level="2">Artikel<text:s/>30<text:s/>- Handhaving gunstiger salarissen</text:h>
      <text:p text:style-name="ifm_p_mt.4.23mm_ifm">De op het tijdstip van inwerkingtreding van deze CAO rechtens geldende salarissen, welke voor de werknemer in gunstige zin van de bepalingen in deze CAO afwijken, blijven gehandhaafd.</text:p>
      <text:h text:style-name="ifm_p_font.bold_mt.5.08mm_page.keep-with-next_ifm" text:outline-level="2">Artikel<text:s/>31<text:s/>- Salarisbetaling</text:h>
      <text:p text:style-name="ifm_p_mt.4.23mm_ifm">De betaling van het salaris vindt plaats conform het bepaalde in artikel 7:626 van het Burgerlijk Wetboek.</text:p>
      <text:h text:style-name="ifm_p_font.bold_mt.5.08mm_page.keep-with-next_ifm" text:outline-level="2">Artikel<text:s/>32<text:s/>- Loonparagraaf</text:h>
      <text:p text:style-name="ifm_p_mt.4.23mm_ifm">1.  <text:span text:style-name="ifm_span_font.bold_mt.4.23mm_ifm"> Loonstijgingen</text:span></text:p>
      <text:p text:style-name="ifm_p_ifm">Alle brutosalarissen worden als volgt verhoogd:</text:p>
      <text:p text:style-name="ifm_p_ifm">•  per 1 juni 2024: 4% met een minimale stijging van € 140 bij een 40-urige werkweek.</text:p>
      <text:p text:style-name="ifm_p_ifm">•  per 1 januari 2025: 2,5% met een minimale stijging van € 90 bij een 40-urige werkweek.</text:p>
      <text:p text:style-name="ifm_p_ifm">•  per 1 juli 2025: 2,5% met een minimale stijging van € 90 bij een 40-urige werkweek.</text:p>
      <text:p text:style-name="ifm_p_ifm">De werknemer heeft te allen tijde ten minste recht op het wettelijk minimum(uur)loon.</text:p>
      <text:p text:style-name="ifm_p_ifm">De minimale stijgingen zijn afhankelijk van de met de werknemer contractueel vastgestelde wekelijkse arbeidsduur. Bij deeltijd wordt deze stijgingen naar rato toegepast.</text:p>
      <text:p text:style-name="ifm_p_mt.3.7mm_ifm">2.  <text:span text:style-name="ifm_span_font.bold_ifm"> Eenmalige uitkering</text:span></text:p>
      <text:p text:style-name="ifm_p_ifm">Uiterlijk 30 september 2024 ontvangen alle werknemers een eenmalige bruto uitkering van € 500, met inachtneming van het volgende:</text:p>
      <text:p text:style-name="ifm_p_ifm">–  De eenmalige uitkering geldt 100% (€ 500) voor de werknemers in voltijddienst en voor deeltijders naar rato van hun deeltijddienstverband.</text:p>
      <text:p text:style-name="ifm_p_ifm">–  De werknemer moet in dienst zijn op het moment dat de eenmalige uitkering wordt uitgekeerd.</text:p>
      <text:p text:style-name="ifm_p_ifm">–  Als referteperiode voor de eenmalige uitkering geldt de periode van 12 maanden direct voorafgaand aan de maand waarin de onderneming de eenmalige uitkering betaalt; bij een korter dienstverband dan 12 maanden wordt de uitkering naar rato uitgekeerd.</text:p>
      <text:p text:style-name="ifm_p_mt.3.7mm_ifm">3.  <text:span text:style-name="ifm_span_font.bold_ifm"> Verrekening</text:span></text:p>
      <text:p text:style-name="ifm_p_ifm">1.  Ondernemingen die tijdens de looptijd van de CAO als voorschot op deze CAO een of meer structurele verhogingen en/of een of meer eenmalige uitkeringen aan hun personeel hebben uitgekeerd, mogen deze verrekenen met de in de CAO afgesproken verhogingen en/of de eenmalige uitkering.</text:p>
      <text:p text:style-name="ifm_p_ifm">2.  De verrekening kan uitsluitend tijdens de looptijd van de CAO plaatsvinden.</text:p>
      <text:p text:style-name="ifm_p_ifm">3.  De verrekening moet tevoren schriftelijk zijn afgestemd met alle werknemers.</text:p>
      <text:h text:style-name="ifm_p_font.bold_mt.5.08mm_page.keep-with-next_ifm" text:outline-level="2">Artikel<text:s/>33<text:s/>- Beloningssystemen</text:h>
      <text:p text:style-name="ifm_p_mt.4.23mm_ifm">1.  Onverminderd de Wet op de Ondernemingsraden is de werkgever bevoegd in de onderneming over te gaan tot de toepassing van een systeem van prestatiebeloning en/of in overleg met de vakverenigingen tot de toepassing van systemen van functieclassificatie met daarop gebaseerde beloningssystemen ten behoeve van de in artikel 26 vermelde categorieën van werknemers.</text:p>
      <text:p text:style-name="ifm_p_mt.3.7mm_ifm">2.  De op grond van lid 1 tot stand gekomen regeling wordt ter goedkeuring voorgelegd aan de Vaste Commissie als bedoeld in artikel 53.</text:p>
      <text:h text:style-name="ifm_p_font.bold_mt.5.08mm_page.keep-with-next_ifm" text:outline-level="5">AFDELING<text:s/>5<text:s/>- REGELINGEN INZAKE ARBEIDSDUUR, WERKTIJDEN EN TOESLAGEN</text:h>
      <text:h text:style-name="ifm_p_font.bold_mt.5.08mm_page.keep-with-next_ifm" text:outline-level="2">Artikel<text:s/>34<text:s/>- Arbeidsduur zie ook Bijlage 2</text:h>
      <text:p text:style-name="ifm_p_mt.4.23mm_ifm">1.  De werkweek in de onderneming bedraagt voor een werknemer met een voltijddienstverband maximaal 45 uur. De werkdag bedraagt maximaal 9 uur.</text:p>
      <text:p text:style-name="ifm_p_mt.3.7mm_ifm">2.  Bestaande regelingen op het gebied van arbeidsduur kunnen uitsluitend met instemming van de ondernemingsraad, personeelsvertegenwoordiging of de betrokken werknemer worden gewijzigd. Ondernemingsraad en personeelsvertegenwoordiging zijn verplicht om in het kader van deze wijziging(en) hun respectievelijke achterban te raadplegen.</text:p>
      <text:p text:style-name="ifm_p_mt.3.7mm_ifm">3.  Verandering van tijdsduur van lunchpauzes en verandering van de tijdsduur of invoering van koffie- en/of theepauzes vallen niet in het kader van deze CAO.</text:p>
      <text:h text:style-name="ifm_p_font.bold_mt.5.08mm_page.keep-with-next_ifm" text:outline-level="2">Artikel<text:s/>35<text:s/>- Werktijden en toeslagen zie ook Bijlage 2</text:h>
      <text:p text:style-name="ifm_p_mt.4.23mm_ifm">1.  Voor regelingen op het gebied van werktijden en toeslagen kan binnen de onderneming vanaf 1 juli 2001 gebruik worden gemaakt van:</text:p>
      <text:p text:style-name="ifm_p_ifm">a.  CAO-regeling A (artikel 36): 07.00–18.00 uur;</text:p>
      <text:p text:style-name="ifm_p_ifm">b.  CAO-regeling B (artikel 37): 06.00–20.00 uur;</text:p>
      <text:p text:style-name="ifm_p_ifm">c.  CAO-regeling C (artikel 38): Ploegendienst;</text:p>
      <text:p text:style-name="ifm_p_mt.3.7mm_ifm">2. a.  Bestaande regelingen op het gebied van werktijden en toeslagen kunnen uitsluitend met instemming van de ondernemingsraad, personeelsvertegenwoordiging of de betrokken werknemer worden gewijzigd.</text:p>
      <text:p text:style-name="ifm_p_ifm">b.  Ondernemingsraad en personeelsvertegenwoordiging zijn verplicht om in het kader van de wijzigingen van de sub a bedoelde regelingen hun respectievelijke achterban te raadplegen.</text:p>
      <text:p text:style-name="ifm_p_mt.3.7mm_ifm">3.  Afspraken die voortvloeien uit lid 1 worden schriftelijk vastgelegd.</text:p>
      <text:p text:style-name="ifm_p_mt.3.7mm_ifm">4.  De arbeid van CAO-regelingen A, B, C wordt niet in gebroken diensten verricht.</text:p>
      <text:p text:style-name="ifm_p_mt.3.7mm_ifm">5.  Indien een werknemer om hem of haar moverende reden een verzoek aan de werkgever doet om op verschoven uren zijn of haar dagelijkse werkzaamheden te verrichten, dan wordt dit verzoek gehonoreerd indien dit past binnen de normale bedrijfsuitoefening. In dit geval zijn er geen toeslagen verschuldigd. Deze werknemer blijft het recht houden om weer op de voor de onderneming gebruikelijke uren te gaan werken.</text:p>
      <text:h text:style-name="ifm_p_font.bold_mt.5.08mm_page.keep-with-next_ifm" text:outline-level="2">Artikel<text:s/>36<text:s/>- CAO-regeling A (07.00–18.00 uur)</text:h>
      <text:p text:style-name="ifm_p_mt.4.23mm_ifm">1.  De normale arbeidstijd ligt maandag tot en met vrijdag tussen 07.00 uur en 18.00 uur.</text:p>
      <text:p text:style-name="ifm_p_mt.3.7mm_ifm">2.  Het salaris van de arbeid verricht op de volgende uren wordt vermeerderd met een toeslag van 50%:</text:p>
      <text:p text:style-name="ifm_p_ifm">a.  maandag van 05.00 uur tot 07.00 uur;</text:p>
      <text:p text:style-name="ifm_p_ifm">b.  maandag t/m donderdag van 18.00 uur tot 07.00 uur van de volgende dag;</text:p>
      <text:p text:style-name="ifm_p_ifm">c.  vrijdag 18.00 uur tot zaterdag 17.00 uur.</text:p>
      <text:p text:style-name="ifm_p_mt.3.7mm_ifm">3.  De arbeid van lid 2 met een permanent karakter en de arbeid op zaterdagen, zon- en feestdagen dienen zoveel mogelijk te worden beperkt.</text:p>
      <text:p text:style-name="ifm_p_mt.3.7mm_ifm">4.  Het bepaalde in dit artikel is niet van toepassing op:</text:p>
      <text:p text:style-name="ifm_p_ifm">a.  handelsvertegenwoordigers;</text:p>
      <text:p text:style-name="ifm_p_ifm">b.  hen die bewakingsdiensten verrichten;</text:p>
      <text:p text:style-name="ifm_p_ifm">c.  de werknemer die op grond van zijn of haar functie niet is ingedeeld in één van de functiegroepen van artikel 26.</text:p>
      <text:p text:style-name="ifm_p_mt.3.7mm_ifm">5. a.  Ondernemingen hebben gedurende de looptijd van de CAO en met inachtneming van de hieronder vermelde voorwaarden de mogelijkheid om de in lid 1 vermelde dagspiegel met maximaal twee uur uit te breiden zonder dat de in dit artikel genoemde toeslagen van toepassing zijn. De uitbreiding mag zowel voor 7.00 uur als na 18.00 uur plaatsvinden mits deze altijd direct aansluit op de huidige dagspiegel van de onderneming. Voorwaarde hierbij is dat de huidige normale dagelijkse werktijd van de werknemer mee schuift met het verruimen van de dagspiegel. Als de werknemer meer gaat werken dan zijn normale dagelijkse werktijd, is de toeslag- en overwerkregeling op hem/haar van toepassing. Uitsluitend voor de werknemers die op 31 december 2016 structureel al buiten de dagspiegel van de onderneming werken, geldt een overgangsregeling in de vorm van een toeslag zolang zij die functie met die verschoven werktijden daadwerkelijk bekleden. Bij aanpassing van de functie en werktijden vervalt deze overgangstoeslag.</text:p>
      <text:p text:style-name="ifm_p_ifm">b.  Om de sub a genoemde tijdelijke uitbreiding te kunnen invoeren moet er aan de volgende voorwaarden zijn voldaan:</text:p>
      <text:p text:style-name="ifm_p_ifm">–  De uitbreiding dient voor de inwerkingtreding ter goedkeuring door de werkgever te worden voorgelegd aan de Vaste Commissie, zoals bedoeld in artikel 53 van de CAO.</text:p>
      <text:p text:style-name="ifm_p_ifm">–  De individuele werknemer en de ondernemingsraad of personeelsvertegenwoordiging dienen met de uitbreiding te hebben ingestemd.</text:p>
      <text:p text:style-name="ifm_p_ifm">–  Indien er geen ondernemingsraad of personeelsvertegenwoordiging in de onderneming is, dient de werkgever bij het verzoek aan de Vaste Commissie aan te tonen dat alle betrokken werknemers individueel met de uitbreiding hebben ingestemd.</text:p>
      <text:p text:style-name="ifm_p_ifm">Indien het verzoek aan deze voorwaarden voldoet, zal de Vaste Commissie haar goedkeuring in principe automatisch verlenen.</text:p>
      <text:h text:style-name="ifm_p_font.bold_mt.5.08mm_page.keep-with-next_ifm" text:outline-level="2">Artikel<text:s/>37<text:s/>- CAO-regeling B (06.00–20.00 uur)</text:h>
      <text:p text:style-name="ifm_p_mt.4.23mm_ifm">1.  De onderneming kan voor de gehele onderneming, voor een of meer onderdelen van de onderneming of voor bepaalde functies gebruik maken van regeling B.</text:p>
      <text:p text:style-name="ifm_p_mt.3.7mm_ifm">2.  De keuze voor CAO-regeling B kan uitsluitend met instemming van de ondernemingsraad, personeelsvertegenwoordiging of de betrokken werknemer worden gedaan.</text:p>
      <text:p text:style-name="ifm_p_ifm">Ondernemingsraad en personeelsvertegenwoordiging zijn verplicht om over een instemmingsaanvraag als bedoeld in lid 2 sub a hun achterban te raadplegen.</text:p>
      <text:p text:style-name="ifm_p_mt.3.7mm_ifm">3.  Indien de onderneming na 30 juni 2001 CAO-regeling B toepast, geldt voor de betrokken werknemers een algemene toeslag op de CAO-salarisschaal van 3%.</text:p>
      <text:p text:style-name="ifm_p_mt.3.7mm_ifm">4.  Het salaris van de arbeid verricht op de volgende uren wordt vermeerderd met de hierna volgende toeslagen:</text:p>
      <text:p text:style-name="ifm_p_ifm">a.  maandag 00.00–05.00 uur:		50% toeslag</text:p>
      <text:p text:style-name="ifm_p_ifm">b.  maandag t/m vrijdag 05.00–06.00 uur:	25% toeslag</text:p>
      <text:p text:style-name="ifm_p_ifm">c.  maandag t/m vrijdag 06.00–20.00 uur:	geen toeslag</text:p>
      <text:p text:style-name="ifm_p_ifm">d.  maandag t/m vrijdag 20.00–23.00 uur:	25% toeslag</text:p>
      <text:p text:style-name="ifm_p_ifm">e.  maandag t/m vrijdag 23.00–05.00 uur:	50% toeslag</text:p>
      <text:p text:style-name="ifm_p_ifm">f.  vrijdag 23.00–zaterdag 09.00 uur:	50% toeslag</text:p>
      <text:p text:style-name="ifm_p_ifm">g.  zaterdag 09.00–17.00 uur:		25% toeslag</text:p>
      <text:p text:style-name="ifm_p_ifm">h.  zaterdag 17.00–zondag 24.00 uur:		100% toeslag.</text:p>
      <text:p text:style-name="ifm_p_mt.3.7mm_ifm">5. a.   Voor de werknemer die op 30 juni 2001 in dienst is van een onderneming en op basis van CAO-regeling A een structurele toeslag ontvangt, geldt bij omschakeling naar CAO-regeling B het volgende: deze werknemer ontvangt de toeslag van 3% op de CAO-salarisschaal of 2% op het daadwerkelijk betaalde salaris indien zijn of haar salaris boven de CAO-salarisschaal ligt. Indien hij of zij ondanks het recht op verhoging van de voor hem of haar geldende salarisschaal en de nieuwe toeslagenregeling minder zou ontvangen dan in de situatie voor de overschakeling (de periode van 26 weken voorafgaand aan de omschakelingsdatum) heeft hij of zij recht op een persoonlijke toeslag ter grootte van het verschil.</text:p>
      <text:p text:style-name="ifm_p_ifm">b.  Werknemers die op 30 juni 2001 in dienst zijn doch niet structureel op verschoven uren werken ontvangen een toeslag van 3% op de CAO-salarisschaal of 2% op het daadwerkelijk betaalde salaris voor de werknemers waarvan het salaris boven de CAO-salarisschalen ligt, doch kunnen geen recht doen gelden op een persoonlijke toeslag, indien hun bedrijf, bedrijfsonderdeel of functie van CAO-regeling A naar CAO-regeling B overstapt.</text:p>
      <text:p text:style-name="ifm_p_ifm">c.  Werknemers die vanaf 1 juli 2001 in dienst zijn getreden, kunnen, in afwijking van het bepaalde sub b, geen recht doen gelden op een persoonlijke toeslag indien hun bedrijf, bedrijfsonderdeel of functie van CAO-regeling A naar CAO-regeling B overstapt.</text:p>
      <text:p text:style-name="ifm_p_mt.3.7mm_ifm">6.  Het bepaalde in dit artikel is niet van toepassing op:</text:p>
      <text:p text:style-name="ifm_p_ifm">a.  handelsvertegenwoordigers;</text:p>
      <text:p text:style-name="ifm_p_ifm">b.  hen die bewakingsdiensten verrichten;</text:p>
      <text:p text:style-name="ifm_p_ifm">c.  de werknemer die op grond van zijn of haar functie niet is ingedeeld in één van de functiegroepen van artikel 26.</text:p>
      <text:h text:style-name="ifm_p_font.bold_mt.5.08mm_page.keep-with-next_ifm" text:outline-level="2">Artikel<text:s/>38<text:s/>- CAO-regeling C (Ploegendienst)</text:h>
      <text:p text:style-name="ifm_p_mt.4.23mm_ifm">1.  Tweeploegendienst:</text:p>
      <text:p text:style-name="ifm_p_ifm">a.  Onder arbeid in tweeploegendienst wordt verstaan arbeid die gedurende tenminste 15 achtereenvolgende uren per etmaal in twee ploegen wordt verricht.</text:p>
      <text:p text:style-name="ifm_p_ifm">b.  Aan de werknemers die arbeid in twee ploegen verrichten in afwisselende diensten, wordt boven het salaris een toeslag betaald van gemiddeld 12,5% van het salaris.</text:p>
      <text:p text:style-name="ifm_p_mt.3.7mm_ifm">2.  Drieploegendienst:</text:p>
      <text:p text:style-name="ifm_p_ifm">a.  Onder arbeid in drieploegendienst wordt verstaan arbeid die gedurende maximaal 24 uur per etmaal in de periode maandag tot en met vrijdag in drie ploegen wordt verricht.</text:p>
      <text:p text:style-name="ifm_p_ifm">b.  Aan de werknemers die arbeid in drie ploegen verrichten in afwisselende diensten, wordt boven het salaris een toeslag betaald van gemiddeld 22,5% van het salaris.</text:p>
      <text:p text:style-name="ifm_p_mt.3.7mm_ifm">3.  Het bepaalde in de leden 1 en 2 van dit artikel is niet van toepassing op:</text:p>
      <text:p text:style-name="ifm_p_ifm">a.  handelsvertegenwoordigers;</text:p>
      <text:p text:style-name="ifm_p_ifm">b.  hen die bewakingsdiensten verrichten;</text:p>
      <text:p text:style-name="ifm_p_ifm">c.  de werknemer die op grond van zijn of haar functie niet is ingedeeld in één van de functiegroepen van artikel 26.</text:p>
      <text:h text:style-name="ifm_p_font.bold_mt.5.08mm_page.keep-with-next_ifm" text:outline-level="2">Artikel<text:s/>40<text:s/>- Zondagarbeid zie ook Bijlage 2</text:h>
      <text:p text:style-name="ifm_p_mt.4.23mm_ifm">1.  Onder zondagarbeid wordt verstaan arbeid tussen zaterdag 17.00 uur en maandag 05.00 uur, met dien verstande dat voor de uren van maandag 0.00 uur tot 05.00 uur artikel 37 lid 4 sub a van toepassing is.</text:p>
      <text:p text:style-name="ifm_p_mt.3.7mm_ifm">2.  Bij het doen verrichten van zondagarbeid zal de werkgever rekening houden met de belangen van de werknemers, die tegen zondagarbeid principiële bezwaren hebben.</text:p>
      <text:p text:style-name="ifm_p_mt.3.7mm_ifm">3.  Zondagarbeid wordt betaald met het uursalaris vermeerderd met een toeslag van 100%.</text:p>
      <text:p text:style-name="ifm_p_mt.3.7mm_ifm">4.  De werknemer kan door de werkgever nimmer verplicht worden om op zondag arbeid te verrichten.</text:p>
      <text:h text:style-name="ifm_p_font.bold_mt.5.08mm_page.keep-with-next_ifm" text:outline-level="2">Artikel<text:s/>41<text:s/>- Arbeid op feestdagen zie ook Bijlage 2</text:h>
      <text:p text:style-name="ifm_p_mt.4.23mm_ifm">1.  Onder arbeid op een feestdag wordt verstaan arbeid tussen 0.00 uur–24.00 uur op:</text:p>
      <text:p text:style-name="ifm_p_ifm">a.  Nieuwjaarsdag.</text:p>
      <text:p text:style-name="ifm_p_ifm">b.  Eerste en tweede Paasdag.</text:p>
      <text:p text:style-name="ifm_p_ifm">c.  Hemelvaartsdag.</text:p>
      <text:p text:style-name="ifm_p_ifm">d.  Eerste en tweede Pinksterdag.</text:p>
      <text:p text:style-name="ifm_p_ifm">e.  Eerste en tweede Kerstdag.</text:p>
      <text:p text:style-name="ifm_p_ifm">f.  De dag waarop de verjaardag van Zijne Majesteit de Koning wordt gevierd.</text:p>
      <text:p text:style-name="ifm_p_ifm">g.  Bevrijdingsdag in lustrumjaren (lustrumjaren zijn de jaren die eindigen met een 0 of 5).</text:p>
      <text:p text:style-name="ifm_p_mt.3.7mm_ifm">2.  Arbeid op een feestdag wordt betaald met het uursalaris, vermeerderd met een toeslag van 100%. Voorts ontvangt de werknemer een extra verlofdag.</text:p>
      <text:p text:style-name="ifm_p_mt.3.7mm_ifm">3.  Arbeid op feestdagen dient zoveel mogelijk te worden beperkt.</text:p>
      <text:h text:style-name="ifm_p_font.bold_mt.5.08mm_page.keep-with-next_ifm" text:outline-level="2">Artikel<text:s/>42<text:s/>- Overwerk</text:h>
      <text:p text:style-name="ifm_p_mt.4.23mm_ifm">1.  Definitie: onder overwerk wordt verstaan door of namens de werkgever opgedragen arbeid buiten de met de werknemer overeengekomen arbeidsduur, voor zover de normale dagelijkse in de onderneming geldende arbeidsduur met meer dan 0,5 uur wordt overschreden.</text:p>
      <text:p text:style-name="ifm_p_mt.3.7mm_ifm">2.  Overwerk en deeltijdwerkers: de bepalingen over toekenning van overwerkvergoeding zijn op werknemers met een deeltijddienstverband slechts van toepassing, voor zover het overwerk wordt verricht buiten de normaal voor het bedrijf geldende arbeidsduur. Zie ook artikel 20 lid 3 CAO.</text:p>
      <text:p text:style-name="ifm_p_mt.3.7mm_ifm">3.  Overwerk wordt zo veel mogelijk voorkomen doch is, onverminderd hetgeen bij of krachtens de Arbeidstijdenwet is bepaald, verplicht indien dit overwerk in het belang van de onderneming noodzakelijk is.</text:p>
      <text:p text:style-name="ifm_p_mt.3.7mm_ifm">4.  Het op te dragen overwerk zal niet meer bedragen dan 90 uur per halfjaar.</text:p>
      <text:p text:style-name="ifm_p_mt.3.7mm_ifm">5.  Een werknemer van 55 jaar of ouder kan door de werkgever niet verplicht worden tot het verrichten van overwerk.</text:p>
      <text:p text:style-name="ifm_p_mt.3.7mm_ifm">6. a.  Bij overwerk dat langer duurt dan een 0,5 uur worden de eerste twee overuren betaald met het uursalaris, vermeerderd met een toeslag van 25%. De meer gewerkte overuren worden betaald met het uursalaris, vermeerderd met een toeslag van 50%. De genoemde percentages worden betrokken op het uursalaris.</text:p>
      <text:p text:style-name="ifm_p_ifm">b.  Overwerk dat langer duurt dan een 0,5 uur wordt, waar mogelijk, gecompenseerd door vrije tijd.</text:p>
      <text:p text:style-name="ifm_p_ifm">c.  Er geldt geen overwerktoeslag indien het overwerk binnen een redelijke termijn wordt gecompenseerd. De werkgever geeft in overleg met ondernemingsraad of personeelsvertegenwoordiging invulling aan het begrip ‘redelijke termijn’. Indien er geen ondernemingsraad of personeelsvertegenwoordiging aanwezig is, geschiedt de invulling van het begrip ‘redelijke termijn’ in overleg met de individuele werknemer.</text:p>
      <text:p text:style-name="ifm_p_mt.3.7mm_ifm">7.  Aan werknemers ingedeeld in de functiegroepen V en VI en werknemers die uitsluitend buiten de normale bedrijfstijd werkzaam zijn, wordt de compensatie voor incidenteel overwerk op een of meer van de volgende manieren toegekend:</text:p>
      <text:p text:style-name="ifm_p_ifm">•  drie extra verlofdagen;</text:p>
      <text:p text:style-name="ifm_p_ifm">•  de overwerkregeling van artikel 42 lid 6;</text:p>
      <text:p text:style-name="ifm_p_ifm">•  een compensatie in het salaris.</text:p>
      <text:p text:style-name="ifm_p_ifm">De toekenning mag geen nadelige financiële gevolgen hebben voor werknemers die arbeidsongeschikt zijn of op een andere manier hier nadelige financiële gevolgen van ondervinden. Bij een meer dan incidenteel karakter van het overwerk geldt ook voor deze werknemer overwerkbetaling conform lid 6, onder behoud van de in artikel 46 lid 2a genoemde drie extra vrije dagen.</text:p>
      <text:p text:style-name="ifm_p_mt.3.7mm_ifm">8.  Het in dit artikel bepaalde geldt ook voor uitzendkrachten doch is niet van toepassing op:</text:p>
      <text:p text:style-name="ifm_p_ifm">a.  handelsvertegenwoordigers;</text:p>
      <text:p text:style-name="ifm_p_ifm">b.  hen die bewakingsdiensten verrichten;</text:p>
      <text:p text:style-name="ifm_p_ifm">c.  de werknemer die op grond van zijn of haar functie niet is ingedeeld in één van de functiegroepen van artikel 26.</text:p>
      <text:h text:style-name="ifm_p_font.bold_mt.5.08mm_page.keep-with-next_ifm" text:outline-level="5">AFDELING<text:s/>6<text:s/>- VERLOF, VERZUIM EN VAKANTIE</text:h>
      <text:h text:style-name="ifm_p_font.bold_mt.5.08mm_page.keep-with-next_ifm" text:outline-level="2">Artikel<text:s/>43<text:s/>- Arbeid en zorg</text:h>
      <text:p text:style-name="ifm_p_mt.4.23mm_ifm">Voor de hierna genoemde verlofvormen is de Wet arbeid en zorg van toepassing:</text:p>
      <text:p text:style-name="ifm_p_ifm">a.  Zwangerschaps- en bevallingsverlof (100% doorbetaald);</text:p>
      <text:p text:style-name="ifm_p_ifm">b.  Geboorteverlof (100% doorbetaald) &amp; aanvullend geboorteverlof (70% doorbetaald door UWV);</text:p>
      <text:p text:style-name="ifm_p_ifm">c.  Ouderschapsverlof (twee maanden 70% doorbetaald door UWV);</text:p>
      <text:p text:style-name="ifm_p_ifm">d.  Pleegzorg- en Adoptieverlof (niet doorbetaald);</text:p>
      <text:p text:style-name="ifm_p_ifm">e.  Calamiteitenverlof en kort verzuimverlof (100% doorbetaald.);</text:p>
      <text:p text:style-name="ifm_p_ifm">f.  Kortdurend zorgverlof (70% doorbetaald);</text:p>
      <text:p text:style-name="ifm_p_ifm">g.  Langdurend zorgverlof (niet doorbetaald over verlofuren);</text:p>
      <text:p text:style-name="ifm_p_ifm">h.  Onbetaald verlof (niet doorbetaald).</text:p>
      <text:h text:style-name="ifm_p_font.bold_mt.5.08mm_page.keep-with-next_ifm" text:outline-level="2">Artikel<text:s/>44<text:s/>- Bijzonder verlof</text:h>
      <text:p text:style-name="ifm_p_mt.4.23mm_ifm">1.  Met uitsluiting van het bepaalde in het derde en vierde lid van artikel 7:629 BW wordt bij verzuim, voor zover dit binnen de arbeidstijd noodzakelijk is en hiervan tijdig aan de werkgever mededeling is gedaan, het salaris doorbetaald in de hierna te noemen gevallen en voor de daarbij vermelde tijdsduur:</text:p>
      <text:p text:style-name="ifm_p_ifm">a.  Bij ondertrouw of aangifte van de registratie van het partnerschap van de werknemer: 1 werkdag.</text:p>
      <text:p text:style-name="ifm_p_ifm">b.  Bij huwelijk of registratie van het partnerschap van de werknemer: 2 werkdagen, op te nemen in de periode van het huwelijk of de registratie.</text:p>
      <text:p text:style-name="ifm_p_ifm">c.  Bij het 25- en 40-jarig huwelijksjubileum van de werknemer, zijn of haar ouders of schoonouders en bij het 50-jarig of 60-jarig huwelijksjubileum van zijn of haar ouders of schoonouders: 1 werkdag, mits de plechtigheid wordt bijgewoond.</text:p>
      <text:p text:style-name="ifm_p_ifm">d.  Bij huwelijk of registratie van het partnerschap van de kinderen, pleegkinderen, ouders, broers, zussen, schoonouders, zwagers of schoonzussen: 1 werkdag.</text:p>
      <text:p text:style-name="ifm_p_ifm">e.  Voor het afleggen van vakexamens: de daarvoor benodigde tijd tot ten hoogste 2 werkdagen.</text:p>
      <text:p text:style-name="ifm_p_ifm">f.  Voor het zoeken van een andere werkgever, na opzegging van de arbeidsovereenkomst door de werkgever, indien de werknemer gedurende tenminste vier weken, onmiddellijk aan de opzegging voorafgaande, onafgebroken bij de werkgever in dienst is geweest: de daarvoor nodige tijd tot ten hoogste vijf uren.</text:p>
      <text:p text:style-name="ifm_p_ifm">g.  Bij verhuizing: in totaal 1 werkdag per jaar.</text:p>
      <text:p text:style-name="ifm_p_ifm">h.  Werknemers die een andere dan de christelijke godsdienst belijden kunnen, ongeacht of de werkzaamheden dit toelaten, maximaal 2 voor hen geldende religieuze feest- en gedenkdagen per jaar verlof opnemen. De opgenomen verlofdagen zullen in mindering worden gebracht op het voor hen geldende jaarlijkse vakantierecht.</text:p>
      <text:p text:style-name="ifm_p_mt.3.7mm_ifm">2.  Onder partner in de zin van lid 1 wordt verstaan de persoon met wie de werknemer getrouwd is, dan wel een geregistreerd partnerschap heeft of een duurzame samenleving voert, en die als zodanig bij de werkgever bekend is.</text:p>
      <text:h text:style-name="ifm_p_font.bold_mt.5.08mm_page.keep-with-next_ifm" text:outline-level="2">Artikel<text:s/>45<text:s/>- Verzuim voor het bijwonen van vergaderingen en cursussen</text:h>
      <text:p text:style-name="ifm_p_mt.4.23mm_ifm">1.  Voor de onder a en b genoemde werkzaamheden, worden in totaal maximaal 4 dagen met behoud van inkomen per kalenderjaar ter beschikking gesteld aan de desbetreffende werknemer, mits het verzoek hiertoe tijdig tot de werkgever is gericht:</text:p>
      <text:p text:style-name="ifm_p_ifm">a.  voor het bijwonen van vergaderingen en congressen van vakverenigingen alsmede 1 mei bijeenkomsten door de werknemer die deel uitmaakt van één der besturende organen of afgevaardigde van een Afdeling is;</text:p>
      <text:p text:style-name="ifm_p_ifm">b.  voor het bijwonen van cursussen van een vakvereniging voor de werknemer die contactpersoon is van deze vakvereniging.</text:p>
      <text:p text:style-name="ifm_p_mt.3.7mm_ifm">2.  Voor het bijwonen van vergaderingen van een CAO-commissie door een werknemer die van zo’n commissie deel uitmaakt wordt de daarvoor benodigde tijd voor het voorbereiden en het bijwonen van de CAO-onderhandelingen ter beschikking gesteld met behoud van inkomen.</text:p>
      <text:p text:style-name="ifm_p_mt.3.7mm_ifm">3.  Voor het bijwonen van vormings- en scholingscursussen van de vakbonden zal de werknemer verzuim worden toegestaan, indien het verzoek van de werknemer wordt ondersteund door een schriftelijke verklaring van één van de vakbonden, waarvan minimaal twee dagen met behoud van inkomen. De werkgever beoordeelt of dit verzuim in verband met de te verrichten werkzaamheden toelaatbaar is. De in dit lid bedoelde dagen hebben niet alleen betrekking op het bijwonen van vormings- en scholingscursussen doch gelden voor alle vakverenigingsactiviteiten die betrekking hebben op de Technische Groothandel, de onderneming zelf of het bevorderen van de eigen ontwikkeling van de werknemer.</text:p>
      <text:p text:style-name="ifm_p_mt.3.7mm_ifm">4. a.  Het is de werknemer toegestaan in het jaar, voorafgaande aan zijn of haar vervroegde pensionering of vervroegde uittreding, gedurende 5 dagen per jaar te verzuimen met behoud van inkomen, indien deze dagen worden aangewend voor een cursus ter voorbereiding op de aanstaande vervroegde pensionering.</text:p>
      <text:p text:style-name="ifm_p_ifm">b.  Het tijdstip, waarop hiervoor wordt verzuimd, wordt in overleg tussen de werkgever en de werknemer vastgesteld.</text:p>
      <text:p text:style-name="ifm_p_mt.3.7mm_ifm">5.  Kaderleden van vakverenigingen hebben recht op 6 betaalde vrije dagen voor het uitvoeren van hun vakbondsactiviteiten. In deze 6 dagen zijn de in lid 3 genoemde dagen inbegrepen.</text:p>
      <text:p text:style-name="ifm_p_mt.3.7mm_ifm">6.  De werknemer kan aanspraak maken op de verletkostenregeling van werknemersorganisaties. Hij/zij overlegt hierover met de werkgever met de bedoeling dat de bedrijfsvoering deze aanspraak toelaat. De werkgever kan de reden niet ter discussie stellen.</text:p>
      <text:h text:style-name="ifm_p_font.bold_mt.5.08mm_page.keep-with-next_ifm" text:outline-level="2">Artikel<text:s/>46<text:s/>- Vakantie</text:h>
      <text:p text:style-name="ifm_p_mt.4.23mm_ifm">1.  Het normale aantal vakantiedagen bedraagt 25 dagen per jaar. Deze vakantie wordt als volgt opgebouwd: de werknemer heeft recht op 2 en 1⁄12e (twee-een-twaalfde) werkdagen vakantie met behoud van salaris voor elke maand, welke hij of zij sinds 1 mei van het voorafgaande jaar onafgebroken in dienst van de werkgever is geweest en waarvoor hij of zij nog geen vakantievergoeding heeft genoten.</text:p>
      <text:p text:style-name="ifm_p_mt.3.7mm_ifm">2.  De hieronder vermelde categorieën werknemers hebben voorts elk jaar recht op de volgende extra vakantiedagen:</text:p>
      <text:p text:style-name="ifm_p_ifm">a.  handelsvertegenwoordigers:	3 werkdagen;</text:p>
      <text:p text:style-name="ifm_p_ifm">b.  werknemers van wie de AOW:</text:p>
      <text:p text:style-name="ifm_p_ifm">–  15 tot 11 jaar later ingaat:	1 werkdag;</text:p>
      <text:p text:style-name="ifm_p_ifm">–  10 tot 6 jaar later ingaat:	3 werkdagen (inclusief de dag uit het vorige sublid);</text:p>
      <text:p text:style-name="ifm_p_ifm">–  maximaal 5 jaar later ingaat:	5 werkdagen (inclusief de dagen uit de vorige subleden).</text:p>
      <text:p text:style-name="ifm_p_ifm">c.  voor de sub b genoemde dagen geldt 1 januari 2020 als peildatum voor het vaststellen van de AOW-leeftijd van de werknemer en hebben mogelijke latere aanpassingen van de AOW-leeftijd hier geen invloed meer op.</text:p>
      <text:p text:style-name="ifm_p_ifm">De koppeling aan de AOW-leeftijd geldt niet voor werknemers die op 31 december 2016 in dienst zijn van een technische groothandel én geboren zijn vóór 1 januari 1967, voor hen blijven de leeftijdsgrenzen 50, 55 en 60 jaar.</text:p>
      <text:p text:style-name="ifm_p_ifm">d.  de sub b genoemde dagen worden naar rato toegekend wat betreft het aantal gewerkte uren en de datum waarop de werknemer jarig is.</text:p>
      <text:p text:style-name="ifm_p_mt.3.7mm_ifm">3.  Van de in de voorgaande leden bedoelde vakantiedagen dienen tenminste drie weken aaneengesloten te kunnen worden opgenomen en wel zoveel mogelijk tussen 30 april en 1 oktober.</text:p>
      <text:p text:style-name="ifm_p_mt.3.7mm_ifm">4.  Een werknemer heeft na een zwangerschapsverlof en bevallingsverlof de mogelijkheid om aansluitend in ieder geval drie weken vakantie op te nemen, mits dit uiterlijk drie maanden voor aanvang van het zwangerschapsverlof en bevallingsverlof bij de werkgever wordt aangemeld en er geen sprake is van zwaarwegende bedrijfseconomische bezwaren. De in de vorige zin genoemde vakantie laat onverlet het wettelijk recht van de werknemer op ouderschapsverlof.</text:p>
      <text:p text:style-name="ifm_p_mt.3.7mm_ifm">5.  Voor handelsvertegenwoordigers wordt de hun tijdens de vakantie toekomende beloning berekend op grondslag van het inkomen over de laatste 12 maanden – of zoveel korter als de dienstbetrekking heeft geduurd – onmiddellijk voorafgaande aan de maand, waarin de vakantie wordt genoten.</text:p>
      <text:p text:style-name="ifm_p_mt.3.7mm_ifm">6.  Verwerft de handelsvertegenwoordiger tijdens de vakantie, op grond van de tussen hem of haar en zijn of haar werkgever gesloten overeenkomst, aanspraak op een provisiebedrag dat kleiner is dan de in het voorgaande lid bedoelde beloning dan wordt deze beloning met het provisiebedrag verminderd. Is echter het provisiebedrag even groot of groter dan de in het vorige lid bedoelde beloning dan blijft deze beloning achterwege en wordt alleen het volle provisiebedrag uitgekeerd.</text:p>
      <text:p text:style-name="ifm_p_mt.3.7mm_ifm">7. a.  De werkgever, die voor inwerkingtreding van deze CAO al in de periode juli en augustus een jaarlijkse periode kende waarop de gehele onderneming of een gedeelte daarvan was gesloten, kan met instemming van de ondernemingsraad, de personeelsvertegenwoordiging of de betrokken werknemers in de periode juli en augustus maximaal 21 achtereenvolgende kalenderdagen aanwijzen als vrije dagen, waarop de gehele onderneming of een gedeelte daarvan zal zijn gesloten. De aanwijzing van deze dagen zal tijdig en in ieder geval vóór 1 januari van het jaar waarin deze vrije dag(en) zal (zullen) vallen, aan de werknemers worden bekendgemaakt. De werkgever die van deze sluiting gebruik wil maken, is verplicht dit te melden aan de Vaste Commissie zoals bedoeld in artikel 53 CAO.</text:p>
      <text:p text:style-name="ifm_p_ifm">b.  De werkgever kan met instemming van de ondernemingsraad, de personeelsvertegenwoordiging of de betrokken werknemers in de periode juli en augustus maximaal 21 achtereenvolgende kalenderdagen aanwijzen als vrije dagen, waarop de gehele onderneming of een gedeelte daarvan zal zijn gesloten. De aanwijzing van deze dagen zal tijdig en in ieder geval vóór 1 januari van het jaar waarin deze vrije dag(en) zal (zullen) vallen, aan de werknemers worden bekendgemaakt. De werkgever die van deze sluiting gebruik wil maken, is verplicht de Vaste Commissie zoals bedoeld in artikel 53 CAO om voorafgaande goedkeuring te vragen.</text:p>
      <text:p text:style-name="ifm_p_mt.3.7mm_ifm">8.  Op grond van artikel 7:640a BW vervalt de aanspraak op de wettelijke vakantiedagen zes maanden na de laatste dag van het kalenderjaar waarin de aanspraak is verworven, tenzij de werknemer tot aan dat tijdstip redelijkerwijs niet in staat is geweest vakantie op te nemen. Voorts bepaalt artikel 7:642 BW dat onverminderd artikel 7:640a BW een rechtsvordering tot toekenning van vakantie verjaart door verloop van vijf jaren na de laatste dag van het kalenderjaar waarin de aanspraak is ontstaan.</text:p>
      <text:h text:style-name="ifm_p_font.bold_mt.5.08mm_page.keep-with-next_ifm" text:outline-level="2">Artikel<text:s/>47<text:s/>- Vakantietoeslag</text:h>
      <text:p text:style-name="ifm_p_mt.4.23mm_ifm">1.  In het lopende jaar heeft de werknemer recht op een vakantietoeslag van 1/12e deel van 8% van zijn of haar ten laste van de werkgever komende loon, zoals genoemd in artikel 14 lid 4 CAO, voor iedere maand, welke hij of zij sinds 1 mei van het voorafgaande jaar onafgebroken in dienst van de werkgever is geweest en waarvoor hij of zij nog geen vakantietoeslag heeft genoten, onverminderd het bepaalde in artikel 16, tweede lid, Wet minimumloon en minimumvakantiebijslag.</text:p>
      <text:p text:style-name="ifm_p_mt.3.7mm_ifm">2.  Werkgever en werknemer kunnen in onderling overleg afwijken van de in lid 1 genoemde referentieperiode.</text:p>
      <text:p text:style-name="ifm_p_mt.3.7mm_ifm">3.  Indien de dienstbetrekking wordt beëindigd, ontvangt de werknemer zijn nog niet genoten vakantietoeslag, die dient te worden berekend met inachtneming van het in lid 1 bepaalde.</text:p>
      <text:p text:style-name="ifm_p_mt.3.7mm_ifm">4.  In afwijking van het bepaalde in de voorgaande leden, zal door de werkgever aan een werknemer, die aanspraak maakt op een vakantietoeslag krachtens de Wet op de Arbeidsongeschiktheidsverzekering, een zodanige aanvulling op die vakantietoeslag worden betaald, dat de werknemer in totaal een vakantietoeslag ontvangt, welke overeenkomt met hetgeen waarop hij of zij volgens de leden 1 en 2 van dit artikel aanspraak zou hebben gemaakt, indien hij of zij niet arbeidsongeschikt zou zijn geweest.</text:p>
      <text:h text:style-name="ifm_p_font.bold_mt.5.08mm_page.keep-with-next_ifm" text:outline-level="5">AFDELING<text:s/>7<text:s/>- ARBEIDSONGESCHIKTHEID</text:h>
      <text:h text:style-name="ifm_p_font.bold_mt.5.08mm_page.keep-with-next_ifm" text:outline-level="2">Artikel<text:s/>48<text:s/>- Melding aan werkgever</text:h>
      <text:p text:style-name="ifm_p_mt.4.23mm_ifm">Een werknemer, die door arbeidsongeschiktheid niet in staat is zijn of haar werkzaamheden te verrichten, geeft hiervan kennis aan de werkgever uiterlijk één uur voor aanvang van de dienst op de eerste dag van de arbeidsongeschiktheid tenzij dat redelijkerwijs niet van de werknemer gevergd kan worden, in welk geval de melding zo spoedig mogelijk geschiedt.</text:p>
      <text:h text:style-name="ifm_p_font.bold_mt.5.08mm_page.keep-with-next_ifm" text:outline-level="2">Artikel<text:s/>49<text:s/>- Uitkering bij arbeidsongeschiktheid</text:h>
      <text:p text:style-name="ifm_p_mt.4.23mm_ifm">1.  Met uitsluiting van het bepaalde in artikel 7: 629 lid 1 BW is de werkgever verplicht aan de werknemer, die door arbeidsongeschiktheid verhinderd is zijn of haar arbeid te verrichten en niet valt onder de werking van artikel 29 ZW:</text:p>
      <text:p text:style-name="ifm_p_ifm">a.  vanaf de eerste dag van ziekte voor de duur van de ziekte en gedurende maximaal de eerste 12 maanden 100% van zijn of haar bruto-inkomen door te betalen;</text:p>
      <text:p text:style-name="ifm_p_ifm">b.  in het tweede ziektejaar 70% van het bruto-inkomen door te betalen.</text:p>
      <text:p text:style-name="ifm_p_mt.3.7mm_ifm">2.  Onder bruto-inkomen wordt in dit artikel verstaan inkomen vermeerderd met de in artikel 14 lid 3a genoemde toeslagen alsmede overwerk dat met een zekere regelmaat wordt verricht, waarbij het aantal uren per dag of per week kan variëren, en verondersteld mag worden dat het overwerk verricht zou zijn indien de werknemer niet arbeidsongeschikt zou zijn geweest.</text:p>
      <text:p text:style-name="ifm_p_mt.3.7mm_ifm">3.  Bij de vaststelling van het bruto-inkomen kan worden uitgegaan van het gemiddelde van het inkomen vermeerderd met de in artikel 14 lid 3a genoemde toeslagen in de 13 weken voorafgaande aan het moment waarop de arbeidsongeschiktheid begon.</text:p>
      <text:p text:style-name="ifm_p_mt.3.7mm_ifm">4.  De doorbetaling als bedoeld in lid 1 wordt voor handelsvertegenwoordigers berekend op basis van het inkomen over de laatste 12 maanden – of zoveel korter als de dienstbetrekking heeft geduurd – onmiddellijk voorafgaande aan de arbeidsongeschiktheid.</text:p>
      <text:p text:style-name="ifm_p_mt.3.7mm_ifm">5.  Indien een handelsvertegenwoordiger op grond van de tussen hem of haar en zijn of haar werkgever gesloten overeenkomst tijdens zijn of haar periode van arbeidsongeschiktheid aanspraak verwerft op provisie, blijft de in lid 1 bedoelde doorbetaling achterwege, met dien verstande dat:</text:p>
      <text:p text:style-name="ifm_p_ifm">a.  indien het provisiebedrag even groot of groter is dan de in lid 1 bedoelde doorbetaling zou hebben bedragen, dit volle provisiebedrag wordt uitgekeerd;</text:p>
      <text:p text:style-name="ifm_p_ifm">b.  indien het provisiebedrag kleiner is dan de doorbetaling zou hebben bedragen, door de werkgever bovendien het verschil wordt bijbetaald.</text:p>
      <text:h text:style-name="ifm_p_font.bold_mt.5.08mm_page.keep-with-next_ifm" text:outline-level="2">Artikel<text:s/>50<text:s/>- Geen aanspraak op uitkering bij arbeidsongeschiktheid</text:h>
      <text:p text:style-name="ifm_p_mt.4.23mm_ifm">1.  De werknemer heeft geen aanspraken op de uitkeringen als bedoeld in artikel 49:</text:p>
      <text:p text:style-name="ifm_p_ifm">a.  indien de verhindering tot het verrichten van arbeid het gevolg is van een ongeval ter zake waarvan op grond van wettelijke aansprakelijkheid rechten te zijnen behoeve geldend gemaakt kunnen worden;</text:p>
      <text:p text:style-name="ifm_p_ifm">b.  indien de verhindering tot het verrichten van arbeid het gevolg is van een ongeval ter zake waarvan te zijnen behoeve een particuliere verzekering ter dekking van de ten gevolge van dat ongeval door de werknemer gederfde inkomsten is afgesloten. Indien de uitkering aan de werknemer krachtens een dergelijke verzekering lager is dan de uitkering waarop de werknemer krachtens artikel 49 tegenover de werkgever aanspraak zou kunnen maken, is de werkgever gehouden een aanvulling te verstrekken tot het bedrag van laatstgenoemde uitkering.</text:p>
      <text:p text:style-name="ifm_p_mt.3.7mm_ifm">2.  Indien in het geval, bedoeld in het eerste lid onder a, de werknemer zijn of haar rechten tegenover derden ter zake van schade uit het ongeval aan de werkgever cedeert, wordt hij of zij alsnog in het genot gesteld van de overeenkomstig het in artikel 49 bepaalde, vastgestelde bedragen.</text:p>
      <text:p text:style-name="ifm_p_mt.3.7mm_ifm">3.  Onder schade wordt voor de toepassing van lid 2 geen andere schade verstaan dan die, waarop de in dat lid bedoelde bedragen betrekking hebben.</text:p>
      <text:p text:style-name="ifm_p_mt.3.7mm_ifm">4.  Indien de werkgever ter zake van de door voornoemde cessie verkregen rechten een burgerrechtelijke vordering wenst in te stellen zal hij of zij de werknemer in de gelegenheid stellen om, in afwijking van het bepaalde in het derde lid, de cessie betrekking te doen hebben op de volledige door de werknemer geleden schade. Alsdan zal door de werkgever het meerdere, van de derden verkregen, aan de werknemer worden afgedragen. De kosten welke uit het rechtsgeding voortvloeien, kunnen niet op de werknemer worden verhaald.</text:p>
      <text:h text:style-name="ifm_p_font.bold_mt.5.08mm_page.keep-with-next_ifm" text:outline-level="5">AFDELING<text:s/>8<text:s/>- VROEGPENSIOEN EN UITKERING BIJ OVERLIJDEN</text:h>
      <text:h text:style-name="ifm_p_font.bold_mt.5.08mm_page.keep-with-next_ifm" text:outline-level="2">Artikel<text:s/>52<text:s/>- Uitkering bij overlijden</text:h>
      <text:p text:style-name="ifm_p_mt.4.23mm_ifm">1.  Bij overlijden van een werknemer ontvangen de nagelaten betrekkingen een uitkering van minimaal het loon dat betrekking heeft op de periode vanaf de dag na het overlijden tot en met één maand na de dag van overlijden, op basis van het loon dat de werknemer laatstelijk maandelijks toekwam.</text:p>
      <text:p text:style-name="ifm_p_mt.3.7mm_ifm">2.  Voor de toepassing van lid 1 wordt onder nagelaten betrekkingen verstaan:</text:p>
      <text:p text:style-name="ifm_p_ifm">a.  de langstlevende der echtgenoten, waaronder tevens wordt verstaan geregistreerd partner, indien de overledene niet duurzaam van de andere echtgenoot gescheiden leefde en die als zodanig bij de werkgever bekend is;</text:p>
      <text:p text:style-name="ifm_p_ifm">b.  bij ontstentenis van de onder a bedoelde persoon de minderjarige wettige of natuurlijke kinderen;</text:p>
      <text:p text:style-name="ifm_p_ifm">c.  bij ontstentenis van de onder a en b bedoelde personen degenen ten aanzien van wie de overledene grotendeels in de kosten van het bestaan voorzag en met wie hij of zij in gezinsverband leefde en die als zodanig bij de werkgever bekend zijn.</text:p>
      <text:p text:style-name="ifm_p_mt.3.7mm_ifm">3.  De overlijdensuitkering bedoeld in lid 1 van dit artikel kan worden verminderd met het bedrag van de uitkering dat aan de nagelaten betrekkingen in verband met het overlijden van de werknemer toekomt krachtens een wettelijk voorgeschreven ziekte- of arbeidsongeschiktheidsverzekering en krachtens de Toeslagenwet.</text:p>
      <text:p text:style-name="ifm_p_mt.3.7mm_ifm">4.  De overlijdensuitkering bedoeld in lid 1 van dit artikel geldt niet indien ten gevolge van het toedoen van de werknemer geen aanspraak bestaat op een uitkering op grond van arbeidsongeschiktheid.</text:p>
      <text:p text:style-name="ifm_p_mt.3.7mm_ifm">5.  De eenmalige uitkeringen of aanspraken daarop, zoals bedoeld in lid 1 van dit artikel behoren niet tot het loon in de zin van de Wet op de Loonbelasting, voor zover de uitkering niet meer bedraagt dan driemaal het loon over een maand dat de werknemer laatstelijk toekwam. Bij de berekening van de maximale vrijstelling moet rekening worden gehouden met het feit dat een uitkering, krachtens een wettelijk voorgeschreven ziekte- of arbeidsongeschiktheidsverzekering en krachtens de Toeslagenwet, ook geldt als een uitkering.</text:p>
      <text:h text:style-name="ifm_p_font.bold_mt.5.08mm_page.keep-with-next_ifm" text:outline-level="5">AFDELING<text:s/>9<text:s/>- OVERIGE BEPALINGEN</text:h>
      <text:h text:style-name="ifm_p_font.bold_mt.5.08mm_page.keep-with-next_ifm" text:outline-level="2">Artikel<text:s/>53<text:s/>- Vaste Commissie</text:h>
      <text:p text:style-name="ifm_p_mt.4.23mm_ifm">1.  Er is een Vaste Commissie, die tot taak heeft te beslissen:</text:p>
      <text:p text:style-name="ifm_p_ifm">a.  over verzoeken tot dispensatie van deze CAO, als bedoeld in artikel 8;</text:p>
      <text:p text:style-name="ifm_p_ifm">b.  in de vorm van een advies in geschillen, als bedoeld in artikel 54;</text:p>
      <text:p text:style-name="ifm_p_ifm">c.  over verzoeken om vergunning tot afwijking van de bepalingen van deze CAO, als bedoeld in artikel 55;</text:p>
      <text:p text:style-name="ifm_p_ifm">d.  over verzoeken om goedkeuring van systemen van functieclassificatie met daarop gebaseerde beloningssystemen en van beloningssystemen, als bedoeld in artikel 33;</text:p>
      <text:p text:style-name="ifm_p_ifm">e.  over meldingen of verzoeken tot goedkeuring inzake het aanwijzen van maximaal 21 achtereenvolgende kalenderdagen in juli/augustus, waarop de gehele onderneming of een gedeelte daarvan zal zijn gesloten, als bedoeld in artikel 46 lid 7.</text:p>
      <text:p text:style-name="ifm_p_mt.3.7mm_ifm">2.  De samenstelling en werkwijze van de commissie is in het Reglement voor de Vaste Commissie nader geregeld, met dien verstande, dat een gelijk aantal leden door werkgeverspartij enerzijds en werknemerspartijen anderzijds wordt aangewezen. Het Reglement voor de Vaste Commissie is in Bijlage 1 van de CAO opgenomen en vormt een onlosmakelijk geheel van de CAO.</text:p>
      <text:h text:style-name="ifm_p_font.bold_mt.5.08mm_page.keep-with-next_ifm" text:outline-level="2">Artikel<text:s/>54<text:s/>- Geschillenregeling</text:h>
      <text:p text:style-name="ifm_p_mt.4.23mm_ifm">Geschillen tussen een werkgever en een werknemer over de uitlegging en/of toepassing van de bepalingen van deze CAO, worden aan de Vaste Commissie voorgelegd.</text:p>
      <text:h text:style-name="ifm_p_font.bold_mt.5.08mm_page.keep-with-next_ifm" text:outline-level="2">Artikel<text:s/>55<text:s/>- Afwijking van CAO-bepalingen</text:h>
      <text:p text:style-name="ifm_p_mt.4.23mm_ifm">Indien de werkgever vergunning wenst tot afwijking van de bepalingen van deze CAO dient de werkgever hiertoe een gemotiveerd schriftelijk verzoek in te dienen bij de Vaste Commissie. Bij de toepassing van dit artikel blijft het bepaalde in de Wet op de Ondernemingsraden onverminderd van kracht.</text:p>
      <text:h text:style-name="ifm_p_font.bold_mt.5.08mm_page.keep-with-next_ifm" text:outline-level="2">Artikel<text:s/>56<text:s/>- CAO à la Carte</text:h>
      <text:p text:style-name="ifm_p_mt.4.23mm_ifm">1.  In afwijking van de bepalingen van deze CAO is de werkgever, in overleg met de werknemer, bevoegd een regeling te treffen welke voldoet aan het in de leden 2 en 3 gestelde.</text:p>
      <text:p text:style-name="ifm_p_mt.3.7mm_ifm">2.  De regeling, zoals bedoeld in lid 1, voldoet aan de volgende bestedingsdoelen:</text:p>
      <text:p text:style-name="ifm_p_ifm">a.  verlofdagen;</text:p>
      <text:p text:style-name="ifm_p_ifm">b.  aanvullend pensioen: de beschikbare gelden, afkomstig uit de verkoop van de bronnen, zoals genoemd in lid 3, worden gebruikt voor extra aanspraken binnen een in de onderneming geldende pensioenregeling, dan wel voor een individuele lijfrenteverzekering;</text:p>
      <text:p text:style-name="ifm_p_ifm">c.  studiefaciliteiten: er mogen studiedagen ingekocht worden die niet op de functie gericht zijn;</text:p>
      <text:p text:style-name="ifm_p_ifm">d.  premies collectieve bedrijfsverzekeringen.</text:p>
      <text:p text:style-name="ifm_p_mt.3.7mm_ifm">3.  De in lid 2 genoemde bestedingsdoelen hebben ter financiering de volgende bronnen:</text:p>
      <text:p text:style-name="ifm_p_ifm">a.  verlofdagen: alle bovenwettelijke vakantiedagen, waarbij de ruilwaarde van een dag 0,43% van het jaarinkomen bedraagt;</text:p>
      <text:p text:style-name="ifm_p_ifm">b.  vakantietoeslag;</text:p>
      <text:p text:style-name="ifm_p_ifm">c.  gratificatie.</text:p>
      <text:p text:style-name="ifm_p_mt.3.7mm_ifm">4.  De regeling geldt telkens voor een periode van minimaal 12 maanden.</text:p>
      <text:h text:style-name="ifm_p_font.bold_mt.5.08mm_page.keep-with-next_ifm" text:outline-level="4">HOOFDSTUK<text:s/>II<text:s/>- ALGEMENE BEPALINGEN</text:h>
      <text:h text:style-name="ifm_p_font.bold_mt.5.08mm_page.keep-with-next_ifm" text:outline-level="2">Artikel<text:s/>59<text:s/>  - Algemene verplichtingen</text:h>
      <text:p text:style-name="ifm_p_mt.4.23mm_ifm">3.  Werkgevers en werknemers zijn verplicht de in deze overeenkomst vastgelegde bepalingen op een redelijke wijze naar hun beste vermogen na te komen.</text:p>
      <text:p text:style-name="ifm_p_mt.3.7mm_ifm">4.  Alle ondernemingen die onder de werkingssfeer van deze CAO vallen, zijn verplicht om indien daartoe het verzoek wordt gedaan aan het einde van elk kalenderjaar een opgaaf te doen van het aantal werknemers, zulks met het oog op het verkrijgen van een actueel gegevensbestand ten behoeve van een representativiteitsopgave, die noodzakelijk is voor een verzoek om algemeen verbindendverklaring.</text:p>
      <text:h text:style-name="ifm_p_font.bold_mt.5.08mm_page.keep-with-next_ifm" text:outline-level="2">Artikel<text:s/>60<text:s/>- Naleving van de CAO</text:h>
      <text:p text:style-name="ifm_p_mt.4.23mm_ifm">3.  Iedere belanghebbende die van mening is dat een onderneming deze CAO niet juist naleeft, kan de Vaste Commissie, zoals bedoeld in artikel 53 CAO, verzoeken dat de Vaste Commissie deze onderneming erop wijst op welke punten de CAO niet wordt nageleefd.</text:p>
      <text:h text:style-name="ifm_p_font.bold_mt.5.08mm_page.keep-with-next_ifm" text:outline-level="2">Artikel<text:s/>61<text:s/>- Arbeidsomstandigheden</text:h>
      <text:p text:style-name="ifm_p_mt.4.23mm_ifm">1.  In de onderneming zullen maatregelen worden getroffen welke nodig zijn ter voorkoming van schade aan de gezondheid van werknemers welke schade direct of indirect het gevolg is van de aard van de werkzaamheden of de werkomstandigheden.</text:p>
      <text:p text:style-name="ifm_p_mt.3.7mm_ifm">2.  De werkgever zal omtrent de aard van de risico’s en de mogelijkheid of de onmogelijkheid tot beperking daarvan, alle werknemers informeren.</text:p>
      <text:p text:style-name="ifm_p_mt.3.7mm_ifm">3.  Ter bevordering van de in lid 1 genoemde maatregelen vindt er in de CAO Technische Groothandel een meerjarig ARBO-beleid plaats dat via het FKB wordt gefinancierd.</text:p>
      <text:p text:style-name="ifm_p_mt.3.7mm_ifm">4.  De ARBO-commissie geeft nadere invulling aan hetgeen onder lid 1 tot en met lid 3 is bepaald. De kosten van de commissie zijn structureel opgenomen in de begroting van het FKB.</text:p>
      <text:h text:style-name="ifm_p_font.bold_mt.5.08mm_page.keep-with-next_ifm" text:outline-level="2">Artikel<text:s/>62<text:s/>- Leeftijdsbewust personeelsbeleid en employability</text:h>
      <text:p text:style-name="ifm_p_mt.4.23mm_ifm">1.  Het beleid is erop gericht een bijdrage te leveren aan het binnen de onderneming en/of in het arbeidsproces buiten de onderneming kunnen blijven participeren van de werknemer tot aan zijn of haar AOW-gerechtigde leeftijd. Leeftijdsdiscriminatie zal bij het werving en selectiebeleid geen rol spelen. Het is de verantwoordelijkheid van werkgever een dergelijk beleid te ontwikkelen en uit te voeren en periodiek met de ondernemingsraad of personeelsvertegenwoordiging het gevoerde beleid te evalueren. Het is de verantwoordelijkheid van de werknemer om actief aan dit beleid mee te werken.</text:p>
      <text:p text:style-name="ifm_p_mt.3.7mm_ifm">2.  Voor het realiseren van de doelstelling van lid 1 zullen er regelmatig functioneringsgesprekken plaatsvinden welke met betrekking tot de werknemer onder andere zijn bedoeld om tijdig de problemen die de werknemer ondervindt bij het ouder worden in zijn of haar functioneren te onderkennen en in overleg met betrokkene die maatregelen te nemen die gericht zijn op zowel het voorkomen van de te verwachten problemen als op het oplossen van bestaande problemen.</text:p>
      <text:p text:style-name="ifm_p_mt.3.7mm_ifm">3.  Indien en voor zover aanpassingen in de functie en/of de werktijden die in overleg met werknemer worden gerealiseerd, gevolgen hebben voor de van toepassing zijnde arbeidsvoorwaarden, waaronder de directe beloning en de pensioenafspraken, zal steeds in overleg een aanpassingsregeling worden getroffen.</text:p>
      <text:h text:style-name="ifm_p_font.bold_mt.5.08mm_page.keep-with-next_ifm" text:outline-level="2">Artikel<text:s/>63<text:s/>- Sociaal beleid</text:h>
      <text:p text:style-name="ifm_p_mt.4.23mm_ifm">1.  Het sociaal beleid is geïntegreerd in het ondernemingsbeleid.</text:p>
      <text:p text:style-name="ifm_p_mt.3.7mm_ifm">2.  Ter voldoening van het in lid 1 gestelde zal de werkgever zich verbinden op basis van de Wet op de Ondernemingsraden, ter beoordeling van het gevoerde sociaal beleid in de onderneming, eenmaal per jaar een sociaal jaarverslag uit te brengen aan de ondernemingsraad.</text:p>
      <text:p text:style-name="ifm_p_mt.3.7mm_ifm">3.  Een schriftelijk uitgebracht jaarverslag zal tevens aan vakverenigingen worden verstrekt en op aanvraag aan iedere werknemer.</text:p>
      <text:h text:style-name="ifm_p_font.bold_mt.5.08mm_page.keep-with-next_ifm" text:outline-level="2">Artikel<text:s/>64<text:s/>- Wervingsbeleid</text:h>
      <text:p text:style-name="ifm_p_mt.4.23mm_ifm">1.  Bij het ontstaan van vacatures binnen de onderneming dienen de werknemers van deze onderneming zoveel mogelijk eerst in de gelegenheid te worden gesteld daarnaar te solliciteren.</text:p>
      <text:p text:style-name="ifm_p_mt.3.7mm_ifm">2.  Indien de vacatures niet binnen de eigen onderneming kunnen worden vervuld, kan het UWV worden ingeschakeld.</text:p>
      <text:h text:style-name="ifm_p_font.bold_mt.5.08mm_page.keep-with-next_ifm" text:outline-level="2">Artikel<text:s/>65<text:s/>- Werkgelegenheid, structuurwijziging en verandering van standplaats</text:h>
      <text:p text:style-name="ifm_p_mt.4.23mm_ifm">1.  Op ondernemingsniveau zullen de volgende uitgangspunten dienen te worden gehanteerd bij alle voorgenomen activiteiten, waarvan belangrijke gevolgen uitgaan voor de werkgelegenheid in kwantitatieve en kwalitatieve zin, dan wel die activiteiten die de bestaande rechtspositie van de werknemer aantasten.</text:p>
      <text:p text:style-name="ifm_p_mt.3.7mm_ifm">2. a.  In alle gevallen waarin voorgenomen activiteiten ten aanzien van nieuwe investeringen, waaronder in het bijzonder die welke samengaan met automatiseringsprojecten of plannen tot afstoting van activiteiten, fusie met één of meer andere ondernemingen, verplaatsing van de onderneming of een deel daarvan, dan wel liquidatie van de onderneming, belangrijke gevolgen zullen hebben voor de werkgelegenheid in kwantitatieve en/of kwalitatieve zin of een aantasting van de bestaande rechtspositie van een aantal werknemers met zich zullen brengen zal een zodanige tijdige melding van deze voornemens aan de vakverenigingen, partij bij deze collectieve arbeidsovereenkomst, noodzakelijk zijn, dat de gevolgen van het ten uitvoer brengen van deze voornemens voor de werkgelegenheid of de bestaande rechtspositie van de werknemer(s) in het bijzonder, door de vakverenigingen nog kunnen worden beïnvloed.</text:p>
      <text:p text:style-name="ifm_p_ifm">b.  Indien er sprake is van een reorganisatie bij ondernemingen waar er geen ondernemingsraad is, zal de werkgever de werknemersorganisaties over de reorganisatie inlichten. Bij ondernemingen met een ondernemingsraad, zal de ondernemingsraad de werknemersorganisaties over de reorganisatie inlichten.</text:p>
      <text:p text:style-name="ifm_p_ifm">c.  Indien in het geval van een reorganisatie op verzoek van de werkgever de standplaats van de werknemer verandert, zullen de reistijden en de reiskosten onderwerp van gesprek zijn tussen de werkgever en de betrokken werknemer.</text:p>
      <text:p text:style-name="ifm_p_mt.3.7mm_ifm">3.  Ingeval een eerdergenoemde activiteit leidt tot negatieve effecten op de werkgelegenheid zullen de werkgever en de vakverenigingen regelingen moeten uitwerken, die erop gericht zijn om de voor de werknemers uit deze activiteiten voortvloeiende nadelige gevolgen zoveel mogelijk te beperken. Van die regelingen dient het zoeken naar vervangende werkgelegenheid onderdeel uit te maken.</text:p>
      <text:p text:style-name="ifm_p_mt.3.7mm_ifm">4.  Bij de toepassing van dit artikel blijft het bepaalde in de Wet op de Ondernemingsraden en de WMCO, evenals het besluit van de SER betreffende fusiegedragsregels onverminderd van kracht.</text:p>
      <text:p text:style-name="ifm_p_mt.3.7mm_ifm">5.  Indien er in een onderneming sprake is van een ontslag waarbij de WMCO van toepassing is, zal er door de werkgever tegenover de betrokken werknemers geen beroep worden gedaan op een eventueel overeengekomen concurrentiebeding.</text:p>
      <text:h text:style-name="ifm_p_font.bold_mt.5.08mm_page.keep-with-next_ifm" text:outline-level="2">Artikel<text:s/>66<text:s/>- Arbeidsmarkt</text:h>
      <text:p text:style-name="ifm_p_mt.4.23mm_ifm">3.  Instroom leerlingen:</text:p>
      <text:p text:style-name="ifm_p_ifm">In het kader van de beroepsbegeleidende leerweg (BBL) worden werknemers aangesteld op basis van een leer- en arbeidsovereenkomst voor bepaalde tijd. Na succesvolle beëindiging van de opleiding kan deze worden omgezet in een arbeidsovereenkomst voor onbepaalde tijd. De beloning geschiedt gedurende één jaar op basis van het minimum(jeugd)loon.</text:p>
      <text:h text:style-name="ifm_p_font.bold_mt.5.08mm_page.keep-with-next_ifm" text:outline-level="4">HOOFDSTUK<text:s/>III<text:s/>- VAKBONDSWERK EN VAKBONDSFACILITEITEN</text:h>
      <text:h text:style-name="ifm_p_font.bold_mt.5.08mm_page.keep-with-next_ifm" text:outline-level="2">Artikel<text:s/>67<text:s/>- Vakbondswerk in de onderneming</text:h>
      <text:p text:style-name="ifm_p_mt.4.23mm_ifm">1.  Vakverenigingen hebben ook afzonderlijk het recht in de onderneming werkzame kaderleden aan te wijzen en te doen functioneren als contactperso(o)n(en) in die onderneming:</text:p>
      <text:p text:style-name="ifm_p_ifm">•  &lt; 25 werknemers: 1 per vakvereniging met een totaal maximum van 2;</text:p>
      <text:p text:style-name="ifm_p_ifm">•  25-50 werknemers: 2 per vakvereniging met een totaal maximum van 4;</text:p>
      <text:p text:style-name="ifm_p_ifm">•  51-100 werknemers: 2 per vakvereniging met een totaal maximum van 6;</text:p>
      <text:p text:style-name="ifm_p_ifm">•  &gt; 100 werknemers: 3 per vakvereniging met een totaal maximum van 8.</text:p>
      <text:p text:style-name="ifm_p_ifm">Indien een vakvereniging overgaat tot aanwijzing van een of meer contactperso(o)n(en) zal de leiding van de betrokken onderneming daarover onmiddellijk worden geïnformeerd.</text:p>
      <text:p text:style-name="ifm_p_mt.3.7mm_ifm">2.  Contactpersonen onderhouden het dagelijks contact tussen de in de onderneming werkzame leden en de vakvereniging die zij vertegenwoordigen.</text:p>
      <text:p text:style-name="ifm_p_mt.3.7mm_ifm">3.  In overleg met de leiding van de betrokken onderneming kunnen contactpersonen informatie van de vakvereniging betreffende de sector, de onderneming en/of de vakorganisatie in de onderneming verspreiden.</text:p>
      <text:p text:style-name="ifm_p_mt.3.7mm_ifm">4.  Contactpersonen zullen niet als gevolg van hun werkzaamheden voor de vakvereniging in hun persoonlijke belangen worden geschaad. Indien zakelijke en/of bedrijfseconomische redenen nopen tot maatregelen, die ook contactpersonen treffen, zal de werkgever daarover in een vroegtijdig stadium overleg met de bezoldigde bestuurder(s) van de vakvereniging plegen.</text:p>
      <text:p text:style-name="ifm_p_mt.3.7mm_ifm">5.  Beëindiging van de arbeidsovereenkomst met een contactpersoon op initiatief van de leiding van de onderneming, kan slechts via en met toestemming van de kantonrechter plaatsvinden.</text:p>
      <text:h text:style-name="ifm_p_font.bold_mt.5.08mm_page.keep-with-next_ifm" text:outline-level="2">Artikel<text:s/>69<text:s/>- Vakbondscontributie</text:h>
      <text:p text:style-name="ifm_p_mt.4.23mm_ifm">Werkgever biedt werknemer de faciliteit voor uitruil van brutoloon tegen vakbondscontributie.</text:p>
      <text:h text:style-name="ifm_p_font.bold_mt.5.08mm_page.keep-with-next_ifm" text:outline-level="4">HOOFDSTUK<text:s/>IV<text:s/>- REGELINGEN VOOR WERKNEMERS</text:h>
      <text:h text:style-name="ifm_p_font.bold_mt.4.23mm_page.keep-with-next_ifm" text:outline-level="4">A - Thuiswerken</text:h>
      <text:p text:style-name="ifm_p_ifm">1.  Werkgevers en werknemers hechten steeds meer waarde aan het thuiswerken. Hierbij spelen praktische, bedrijfsmatige en arbeidsmarkt gerelateerde redenen een rol. Zo biedt het thuiswerken werknemers de gelegenheid om een meer flexibelere invulling te geven aan werktijden, om bijvoorbeeld een betere balans tussen werk en privé te realiseren. Door (gedeeltelijk) thuis te werken kunnen files vermeden worden. Ook biedt de flexibiliteit de mogelijkheid om bedrijfstijden beter aan te passen aan de wensen van de klant. Voor werkgevers kan thuiswerken resulteren in lagere (huisvesting)kosten, een verbetering van de zakelijke bereikbaarheid en kan het thuiswerken als extra bindende arbeidsvoorwaarde ingezet worden.</text:p>
      <text:p text:style-name="ifm_p_ifm">2.  CAO-partijen zijn van mening dat werknemers en werkgevers die voor het eerst ervaring opdoen met thuiswerken zich goed dienen te informeren.</text:p>
      <text:p text:style-name="ifm_p_ifm">3.  CAO-partijen verbinden enkele minimale voorwaarden aan het thuiswerken. Deze voorwaarden zijn opgenomen in de Kaderregeling Thuiswerken welke is opgenomen in deze CAO als Bijlage 3. Van deze Kaderregeling kan in onderling overleg binnen de onderneming worden afgeweken.</text:p>
      <text:h text:style-name="ifm_p_font.italic_mt.3.7mm_page.keep-with-next_ifm" text:outline-level="4"/>
      <text:h text:style-name="ifm_p_font.bold_mt.3.7mm_page.keep-with-next_ifm" text:outline-level="4">B - Vitaliteitsverlof</text:h>
      <text:p text:style-name="ifm_p_mt.3.7mm_ifm">CAO-partijen zijn van mening dat werknemers gedurende hun loopbaan de gelegenheid moeten krijgen om onder bepaalde omstandigheden verlof te kunnen opnemen, een zogenaamd Vitaliteitsverlof, met als doel het tijdelijk ontlasten van werknemers zodat ze duurzaam inzetbaar blijven en arbeidsverzuim wordt voorkomen.</text:p>
      <text:h text:style-name="ifm_p_font.bold_mt.3.7mm_page.keep-with-next_ifm" text:outline-level="4">Vitaliteitsverlof</text:h>
      <text:p text:style-name="ifm_p_mt.3.7mm_ifm">Het vitaliteitsverlof kent de volgende uitgangspunten:</text:p>
      <text:p text:style-name="ifm_p_ifm">•  Het verlof geldt bij een van de volgende situaties:</text:p>
      <text:p text:style-name="ifm_p_ifm">–  Rouwverwerking voor partner of (klein)kind: max. 6 maanden.</text:p>
      <text:p text:style-name="ifm_p_ifm">–  Mantelzorg voor partner, (klein)kind of ouder: maximaal 1 jaar en toepasbaar voor een werknemer die minimaal 5 jaar in dienst is. De 5 jaarstelling begint opnieuw vanaf het moment dat de werknemer in het kader van mantelzorgverlof opneemt.</text:p>
      <text:p text:style-name="ifm_p_ifm">•  De regeling geldt voor werknemers met een dienstverband van minimaal 80% van een fulltime werkweek.</text:p>
      <text:p text:style-name="ifm_p_ifm">•  De regeling stopt automatisch bij het einde van het dienstverband.</text:p>
      <text:p text:style-name="ifm_p_ifm">•  Het vitaliteitsverlof houdt in dat een werknemer voor 80% werkt (en voor 80% vakantie-en verlof opbouwt), 90% salaris krijgt uitbetaald en ten minste 90% pensioen opbouwt indien de werknemer deelneemt aan de pensioenregeling van de onderneming.</text:p>
      <text:p text:style-name="ifm_p_ifm">•  Het vitaliteitsverlof wordt aangevraagd bij de bedrijfsleiding.</text:p>
      <text:p text:style-name="ifm_p_ifm">•  De bedrijfsleiding kan het verzoek weigeren in geval van zwaarwegend bedrijfsbelang.</text:p>
      <text:p text:style-name="ifm_p_ifm">•  Het vitaliteitsverlof kan niet worden opgenomen in combinatie met de Pensioen in Zicht-regeling (zie onderdeel IV-E) of andere verlofregelingen (zoals ouderschapsverlof en dergelijke).</text:p>
      <text:h text:style-name="ifm_p_font.bold_mt.5.08mm_page.keep-with-next_ifm" text:outline-level="5">BIJLAGE:<text:s/>CAO-SALARISSCHALEN</text:h>
      <text:p text:style-name="ifm_p_mt.4.23mm_ifm"><text:span text:style-name="ifm_span_font.bold_mt.4.23mm_ifm">Salarisschaal per 1 juni 2024</text:span></text:p>
      <text:p text:style-name="ifm_p_ifm">inclusief de CAO-verhoging van 4% per 1-6-2024 (met de garantie van de aanpassing van het wettelijk minumloon per 1 juli 2024)</text:p>
      <text:p text:style-name="ifm_p_ifm"><text:span text:style-name="ifm_span_font.bold_ifm">De salarisschaal is gebaseerd op het uurloo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 Functiegroep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Leeftijd + ervaringsjaren</text:span></text:p>
            </table:table-cell>
            <table:table-cell table:style-name="table.cell.border-bottom.border-right.padding-top.bottom.pleft.pright">
              <text:p text:style-name="text.cell.7.right"><text:span text:style-name="ifm_span_color.ffffff_ifm">0</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5,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6,10</text:p>
          </table:table-cell>
          <table:table-cell table:style-name="table.cell.border-bottom.border-right.padding-top.top.pleft.pright">
            <text:p text:style-name="text.cell.7.right">€ 6,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7,45</text:p>
          </table:table-cell>
          <table:table-cell table:style-name="table.cell.border-bottom.border-right.padding-top.top.pleft.pright">
            <text:p text:style-name="text.cell.7.right">€ 7,45</text:p>
          </table:table-cell>
          <table:table-cell table:style-name="table.cell.border-bottom.border-right.padding-top.top.pleft.pright">
            <text:p text:style-name="text.cell.7.right">€ 7,45</text:p>
          </table:table-cell>
          <table:table-cell table:style-name="table.cell.border-bottom.border-right.padding-top.top.pleft.pright">
            <text:p text:style-name="text.cell.7.right">€ 7,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8,77</text:p>
          </table:table-cell>
          <table:table-cell table:style-name="table.cell.border-bottom.border-right.padding-top.top.pleft.pright">
            <text:p text:style-name="text.cell.7.right">€ 8,77</text:p>
          </table:table-cell>
          <table:table-cell table:style-name="table.cell.border-bottom.border-right.padding-top.top.pleft.pright">
            <text:p text:style-name="text.cell.7.right">€ 8,77</text:p>
          </table:table-cell>
          <table:table-cell table:style-name="table.cell.border-bottom.border-right.padding-top.top.pleft.pright">
            <text:p text:style-name="text.cell.7.right">€ 8,77</text:p>
          </table:table-cell>
          <table:table-cell table:style-name="table.cell.border-bottom.border-right.padding-top.top.pleft.pright">
            <text:p text:style-name="text.cell.7.right">€ 8,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11,43</text:p>
          </table:table-cell>
          <table:table-cell table:style-name="table.cell.border-bottom.border-right.padding-top.top.pleft.pright">
            <text:p text:style-name="text.cell.7.right">€ 11,43</text:p>
          </table:table-cell>
          <table:table-cell table:style-name="table.cell.border-bottom.border-right.padding-top.top.pleft.pright">
            <text:p text:style-name="text.cell.7.right">€ 11,43</text:p>
          </table:table-cell>
          <table:table-cell table:style-name="table.cell.border-bottom.border-right.padding-top.top.pleft.pright">
            <text:p text:style-name="text.cell.7.right">€ 11,43</text:p>
          </table:table-cell>
          <table:table-cell table:style-name="table.cell.border-bottom.border-right.padding-top.top.pleft.pright">
            <text:p text:style-name="text.cell.7.right">€ 11,43</text:p>
          </table:table-cell>
          <table:table-cell table:style-name="table.cell.border-bottom.border-right.padding-top.top.pleft.pright">
            <text:p text:style-name="text.cell.7.right">€ 11,4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a. 21 jaar + 0</text:p>
          </table:table-cell>
          <table:table-cell table:style-name="table.cell.border-bottom.border-right.padding-top.top.pleft.pright">
            <text:p text:style-name="text.cell.7.right">€ 14,08</text:p>
          </table:table-cell>
          <table:table-cell table:style-name="table.cell.border-bottom.border-right.padding-top.top.pleft.pright">
            <text:p text:style-name="text.cell.7.right">€ 14,08</text:p>
          </table:table-cell>
          <table:table-cell table:style-name="table.cell.border-bottom.border-right.padding-top.top.pleft.pright">
            <text:p text:style-name="text.cell.7.right">€ 14,08</text:p>
          </table:table-cell>
          <table:table-cell table:style-name="table.cell.border-bottom.border-right.padding-top.top.pleft.pright">
            <text:p text:style-name="text.cell.7.right">€ 14,08</text:p>
          </table:table-cell>
          <table:table-cell table:style-name="table.cell.border-bottom.border-right.padding-top.top.pleft.pright">
            <text:p text:style-name="text.cell.7.right">€ 14,08</text:p>
          </table:table-cell>
          <table:table-cell table:style-name="table.cell.border-bottom.border-right.padding-top.top.pleft.pright">
            <text:p text:style-name="text.cell.7.right">€ 14,0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a. 21 jaar + 1</text:p>
          </table:table-cell>
          <table:table-cell table:style-name="table.cell.border-bottom.border-right.padding-top.top.pleft.pright">
            <text:p text:style-name="text.cell.7.right">€ 14,08</text:p>
          </table:table-cell>
          <table:table-cell table:style-name="table.cell.border-bottom.border-right.padding-top.top.pleft.pright">
            <text:p text:style-name="text.cell.7.right">€ 14,09</text:p>
          </table:table-cell>
          <table:table-cell table:style-name="table.cell.border-bottom.border-right.padding-top.top.pleft.pright">
            <text:p text:style-name="text.cell.7.right">€ 14,18</text:p>
          </table:table-cell>
          <table:table-cell table:style-name="table.cell.border-bottom.border-right.padding-top.top.pleft.pright">
            <text:p text:style-name="text.cell.7.right">€ 14,31</text:p>
          </table:table-cell>
          <table:table-cell table:style-name="table.cell.border-bottom.border-right.padding-top.top.pleft.pright">
            <text:p text:style-name="text.cell.7.right">€ 14,63</text:p>
          </table:table-cell>
          <table:table-cell table:style-name="table.cell.border-bottom.border-right.padding-top.top.pleft.pright">
            <text:p text:style-name="text.cell.7.right">€ 14,95</text:p>
          </table:table-cell>
          <table:table-cell table:style-name="table.cell.border-bottom.border-right.padding-top.top.pleft.pright">
            <text:p text:style-name="text.cell.7.right">€ 15,41</text:p>
          </table:table-cell>
        </table:table-row>
        <table:table-row>
          <table:table-cell table:style-name="table.cell.border-bottom.border-left.border-right.padding-top.top.pleft.pright">
            <text:p text:style-name="text.cell.7.left">v.a. 21 jaar +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42</text:p>
          </table:table-cell>
          <table:table-cell table:style-name="table.cell.border-bottom.border-right.padding-top.top.pleft.pright">
            <text:p text:style-name="text.cell.7.right">€ 14,53</text:p>
          </table:table-cell>
          <table:table-cell table:style-name="table.cell.border-bottom.border-right.padding-top.top.pleft.pright">
            <text:p text:style-name="text.cell.7.right">€ 14,84</text:p>
          </table:table-cell>
          <table:table-cell table:style-name="table.cell.border-bottom.border-right.padding-top.top.pleft.pright">
            <text:p text:style-name="text.cell.7.right">€ 15,35</text:p>
          </table:table-cell>
          <table:table-cell table:style-name="table.cell.border-bottom.border-right.padding-top.top.pleft.pright">
            <text:p text:style-name="text.cell.7.right">€ 15,89</text:p>
          </table:table-cell>
        </table:table-row>
        <table:table-row table:style-name="zebra.body.odd">
          <table:table-cell table:style-name="table.cell.border-bottom.border-left.border-right.padding-top.top.pleft.pright">
            <text:p text:style-name="text.cell.7.left">v.a. 21 jaar + 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53</text:p>
          </table:table-cell>
          <table:table-cell table:style-name="table.cell.border-bottom.border-right.padding-top.top.pleft.pright">
            <text:p text:style-name="text.cell.7.right">€ 14,74</text:p>
          </table:table-cell>
          <table:table-cell table:style-name="table.cell.border-bottom.border-right.padding-top.top.pleft.pright">
            <text:p text:style-name="text.cell.7.right">€ 15,06</text:p>
          </table:table-cell>
          <table:table-cell table:style-name="table.cell.border-bottom.border-right.padding-top.top.pleft.pright">
            <text:p text:style-name="text.cell.7.right">€ 15,79</text:p>
          </table:table-cell>
          <table:table-cell table:style-name="table.cell.border-bottom.border-right.padding-top.top.pleft.pright">
            <text:p text:style-name="text.cell.7.right">€ 16,38</text:p>
          </table:table-cell>
        </table:table-row>
        <table:table-row>
          <table:table-cell table:style-name="table.cell.border-bottom.border-left.border-right.padding-top.top.pleft.pright">
            <text:p text:style-name="text.cell.7.left">v.a. 21 jaar + 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63</text:p>
          </table:table-cell>
          <table:table-cell table:style-name="table.cell.border-bottom.border-right.padding-top.top.pleft.pright">
            <text:p text:style-name="text.cell.7.right">€ 14,98</text:p>
          </table:table-cell>
          <table:table-cell table:style-name="table.cell.border-bottom.border-right.padding-top.top.pleft.pright">
            <text:p text:style-name="text.cell.7.right">€ 15,29</text:p>
          </table:table-cell>
          <table:table-cell table:style-name="table.cell.border-bottom.border-right.padding-top.top.pleft.pright">
            <text:p text:style-name="text.cell.7.right">€ 16,24</text:p>
          </table:table-cell>
          <table:table-cell table:style-name="table.cell.border-bottom.border-right.padding-top.top.pleft.pright">
            <text:p text:style-name="text.cell.7.right">€ 16,85</text:p>
          </table:table-cell>
        </table:table-row>
        <table:table-row table:style-name="zebra.body.odd">
          <table:table-cell table:style-name="table.cell.border-bottom.border-left.border-right.padding-top.top.pleft.pright">
            <text:p text:style-name="text.cell.7.left">v.a. 21 jaar + 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20</text:p>
          </table:table-cell>
          <table:table-cell table:style-name="table.cell.border-bottom.border-right.padding-top.top.pleft.pright">
            <text:p text:style-name="text.cell.7.right">€ 15,54</text:p>
          </table:table-cell>
          <table:table-cell table:style-name="table.cell.border-bottom.border-right.padding-top.top.pleft.pright">
            <text:p text:style-name="text.cell.7.right">€ 16,57</text:p>
          </table:table-cell>
          <table:table-cell table:style-name="table.cell.border-bottom.border-right.padding-top.top.pleft.pright">
            <text:p text:style-name="text.cell.7.right">€ 17,34</text:p>
          </table:table-cell>
        </table:table-row>
        <table:table-row>
          <table:table-cell table:style-name="table.cell.border-bottom.border-left.border-right.padding-top.top.pleft.pright">
            <text:p text:style-name="text.cell.7.left">v.a. 21 jaar + 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87</text:p>
          </table:table-cell>
          <table:table-cell table:style-name="table.cell.border-bottom.border-right.padding-top.top.pleft.pright">
            <text:p text:style-name="text.cell.7.right">€ 17,00</text:p>
          </table:table-cell>
          <table:table-cell table:style-name="table.cell.border-bottom.border-right.padding-top.top.pleft.pright">
            <text:p text:style-name="text.cell.7.right">€ 17,82</text:p>
          </table:table-cell>
        </table:table-row>
        <table:table-row table:style-name="zebra.body.odd">
          <table:table-cell table:style-name="table.cell.border-bottom.border-left.border-right.padding-top.top.pleft.pright">
            <text:p text:style-name="text.cell.7.left">v.a. 21 jaar + 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50</text:p>
          </table:table-cell>
          <table:table-cell table:style-name="table.cell.border-bottom.border-right.padding-top.top.pleft.pright">
            <text:p text:style-name="text.cell.7.right">€ 18,32</text:p>
          </table:table-cell>
        </table:table-row>
        <table:table-row>
          <table:table-cell table:style-name="table.cell.border-bottom.border-left.border-right.padding-top.top.pleft.pright">
            <text:p text:style-name="text.cell.7.left">v.a. 21 jaar +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83</text:p>
          </table:table-cell>
        </table:table-row>
      </table:table>
      <text:h text:style-name="ifm_p_font.bold_mt.5.08mm_page.keep-with-next_ifm" text:outline-level="5">BIJLAGE<text:s/>1:<text:s/>REGLEMENT VOOR DE VASTE COMMISSIE</text:h>
      <text:p text:style-name="ifm_p_mt.4.23mm_ifm">(als bedoeld in artikel 53 lid 2)</text:p>
      <text:h text:style-name="ifm_p_font.bold_mt.5.08mm_page.keep-with-next_ifm" text:outline-level="2">Artikel<text:s/>1<text:s/>- Samenstelling</text:h>
      <text:p text:style-name="ifm_p_mt.4.23mm_ifm">De Vaste Commissie, nader te noemen de ‘commissie’, bestaat uit 6 leden, waarvan 3 leden worden aangewezen door de werkgeversorganisatie, partij bij de CAO ter ener zijde, 3 leden aangewezen worden door de werknemerszijde, partijen bij de CAO ter andere zijde.</text:p>
      <text:h text:style-name="ifm_p_font.bold_mt.5.08mm_page.keep-with-next_ifm" text:outline-level="2">Artikel<text:s/>2<text:s/>- Voorzitterschap</text:h>
      <text:p text:style-name="ifm_p_mt.4.23mm_ifm">1.  De commissie benoemt bij meerderheid van stemmen uit haar midden een voorzitter en een plaatsvervangend voorzitter, met inachtneming van het gestelde in het navolgende lid van dit artikel.</text:p>
      <text:p text:style-name="ifm_p_mt.3.7mm_ifm">2.  De functie van voorzitter wordt in de even jaren waargenomen door één der werkgevers- en in oneven jaren door één der werknemersleden. De functie van plaatsvervangend voorzitter wordt in even jaren waargenomen door één der werknemers- en in oneven jaren door één der werkgeversleden.</text:p>
      <text:h text:style-name="ifm_p_font.bold_mt.5.08mm_page.keep-with-next_ifm" text:outline-level="2">Artikel<text:s/>3<text:s/>- Duur van het lidmaatschap</text:h>
      <text:p text:style-name="ifm_p_mt.4.23mm_ifm">1.  De leden der commissie hebben voor onbepaalde tijd zitting.</text:p>
      <text:p text:style-name="ifm_p_mt.3.7mm_ifm">2.  In de vacatures wordt voorzien door de desbetreffende organisaties binnen een maand nadat zij zijn ontstaan.</text:p>
      <text:h text:style-name="ifm_p_font.bold_mt.5.08mm_page.keep-with-next_ifm" text:outline-level="2">Artikel<text:s/>4<text:s/>- Beëindiging van het lidmaatschap</text:h>
      <text:p text:style-name="ifm_p_mt.4.23mm_ifm">Het lidmaatschap van de commissie eindigt door:</text:p>
      <text:p text:style-name="ifm_p_ifm">a.  bedanken;</text:p>
      <text:p text:style-name="ifm_p_ifm">b.  overlijden;</text:p>
      <text:p text:style-name="ifm_p_ifm">c.  verklaring van de organisatie, welke de benoeming deed, dat de betrokkene niet langer als lid fungeert.</text:p>
      <text:h text:style-name="ifm_p_font.bold_mt.5.08mm_page.keep-with-next_ifm" text:outline-level="2">Artikel<text:s/>5<text:s/>- Secretariaat</text:h>
      <text:p text:style-name="ifm_p_mt.4.23mm_ifm">Het secretariaat van de Vaste Commissie is per e-mail te bereiken op: vastecommissie@technischegroothandel.org.</text:p>
      <text:h text:style-name="ifm_p_font.bold_mt.5.08mm_page.keep-with-next_ifm" text:outline-level="2">Artikel<text:s/>6<text:s/>- Beraadslaging en stemmen</text:h>
      <text:p text:style-name="ifm_p_mt.4.23mm_ifm">1.  De commissie vergadert zo vaak als noodzakelijk is.</text:p>
      <text:p text:style-name="ifm_p_mt.3.7mm_ifm">2.  De commissie is slechts bevoegd tot het nemen van besluiten, indien tenminste 3 leden der commissie aanwezig zijn, waarvan tenminste één van werkgeverszijde en één van werknemerszijde.</text:p>
      <text:p text:style-name="ifm_p_mt.3.7mm_ifm">3.  Bij dispariteit in de aanwezigheid brengt elk der leden zoveel stemmen uit als van de andere partij leden aanwezig zijn.</text:p>
      <text:p text:style-name="ifm_p_mt.3.7mm_ifm">4.  De commissie neemt haar besluit bij gewone meerderheid van stemmen en geeft haar adviezen schriftelijk en met redenen omkleed.</text:p>
      <text:p text:style-name="ifm_p_mt.3.7mm_ifm">5.  Bij staking van stemmen, anders dan ten aanzien van een in een geschil uit te brengen advies, wordt de beslissing aangehouden tot de volgende vergadering. Bij staking van stemming ten aanzien van een in een geschil uit te brengen advies geldt het bepaalde in artikel 7, lid 8. Blanco stemmen worden geacht niet te zijn uitgebracht.</text:p>
      <text:p text:style-name="ifm_p_mt.3.7mm_ifm">6.  Indien één der leden van de commissie vraagt om een mondelinge behandeling, dan belegt de commissie een vergadering.</text:p>
      <text:h text:style-name="ifm_p_font.bold_mt.5.08mm_page.keep-with-next_ifm" text:outline-level="2">Artikel<text:s/>7<text:s/>- Behandeling van geschillen</text:h>
      <text:p text:style-name="ifm_p_mt.4.23mm_ifm">1.  Geschillen, als bedoeld in artikel 54 van de CAO, worden door de meest gerede partij per e-mail aan het secretariaat van de commissie aanhangig gemaakt.</text:p>
      <text:p text:style-name="ifm_p_mt.3.7mm_ifm">2.  Het verzoek om een geschil in behandeling te nemen dient te zijn voorzien van een behoorlijke toelichting waarin is vermeld:</text:p>
      <text:p text:style-name="ifm_p_ifm">–  de naam, functie, (e-mail)adres van de verzoekende partij en de wederpartij;</text:p>
      <text:p text:style-name="ifm_p_ifm">–  de feiten en omstandigheden die tot het geschil aanleiding hebben gegeven;</text:p>
      <text:p text:style-name="ifm_p_ifm">–  de conclusies die daaruit naar de mening van de klager getrokken moeten worden; en - het advies dat op grond daarvan van de commissie wordt gevraagd.</text:p>
      <text:p text:style-name="ifm_p_mt.3.7mm_ifm">3.  Het secretariaat stelt terstond de wederpartij op de hoogte van het indienen van het verzoek, door toezending van de e-mail van de verzoekende partij.</text:p>
      <text:p text:style-name="ifm_p_mt.3.7mm_ifm">4.  De wederpartij is bevoegd binnen 14 dagen na verzending door het secretariaat van de in het voorgaande lid bedoelde e-mail, per e-mail van zijn of haar zienswijze kennis te geven, daarbij aangevende de gronden waarop het gevraagde advies wordt betwist.</text:p>
      <text:p text:style-name="ifm_p_mt.3.7mm_ifm">5.  Het secretariaat zendt terstond een afschrift van het in het voorgaande lid bedoelde verweerschrift aan de verzoekende partij.</text:p>
      <text:p text:style-name="ifm_p_mt.3.7mm_ifm">6.  Partijen in het geschil zijn bevoegd na de wisseling van de in het voorgaande lid bedoelde stukken nogmaals met inachtneming van de termijn van 14 dagen hun zienswijze aan het secretariaat kenbaar te maken, waarna de schriftelijke uiteenzetting van het wederzijdse standpunt wordt gesloten.</text:p>
      <text:p text:style-name="ifm_p_mt.3.7mm_ifm">7.  Elk van de geschil hebbende partijen heeft de mogelijkheid binnen 14 dagen na de beëindiging van de uitwisseling van de schriftelijke stukken aan de commissie mede te delen, dat hij of zij prijs stelt op een nadere mondelinge toelichting van het ingenomen standpunt. In dat geval stelt de commissie plaats, datum en uur voor de mondelinge behandeling vast. Het secretariaat geeft daarvan kennis aan beide partijen alsmede aan de leden van de commissie.</text:p>
      <text:p text:style-name="ifm_p_mt.3.7mm_ifm">8.  Elk van de partijen in het geschil is bevoegd een of meer getuigen en/of deskundigen bij de in lid 7 genoemde mondelinge behandeling van het geschil mee te brengen opdat deze(n) door de commissie worden gehoord. De naam, woonplaats en functie van de mee te brengen getuigen of deskundigen dienen tenminste 7 dagen tevoren aan het secretariaat te worden bericht.</text:p>
      <text:p text:style-name="ifm_p_mt.3.7mm_ifm">9.  De commissie is bevoegd, alvorens een advies te geven, nadere inlichtingen in te winnen van zowel partijen als derden. Zij is bevoegd partijen, getuigen en deskundigen ter nadere toelichting op te roepen om in haar vergadering te verschijnen. Een dergelijke oproep dient te geschieden met inachtneming van een termijn van een week.</text:p>
      <text:p text:style-name="ifm_p_mt.3.7mm_ifm">10.  Uit de weigering van partijen om gevraagde inlichtingen te verstrekken of om ter vergadering te verschijnen zal de commissie de conclusies trekken welke haar geraden voorkomen.</text:p>
      <text:p text:style-name="ifm_p_mt.3.7mm_ifm">11.  Een lid van de commissie dat rechtstreeks bij het geschil is betrokken neemt niet aan de behandeling van het geschil deel.</text:p>
      <text:p text:style-name="ifm_p_mt.3.7mm_ifm">12.  Bij staking van stemmen wordt de zaak verdaagd tot de volgende vergadering. Indien ook bij de dan te houden nadere beraadslaging geen besluit kan worden genomen, onthoudt de commissie zich van advies en hebben partijen bij het geschil de bevoegdheid het geschil aan de burgerlijke rechter ter beslissing voor te leggen.</text:p>
      <text:p text:style-name="ifm_p_mt.3.7mm_ifm">13.  De commissie is bevoegd afwijkingen toe te staan van de in de bovengenoemde termijnen.</text:p>
      <text:h text:style-name="ifm_p_font.bold_mt.5.08mm_page.keep-with-next_ifm" text:outline-level="2">Artikel<text:s/>8<text:s/>- Advies</text:h>
      <text:p text:style-name="ifm_p_mt.4.23mm_ifm">Het advies van de commissie wordt door het secretariaat per e-mail aan beide partijen gebracht. Een afschrift van het advies wordt toegezonden aan de leden van de commissie.</text:p>
      <text:h text:style-name="ifm_p_font.bold_mt.5.08mm_page.keep-with-next_ifm" text:outline-level="2">Artikel<text:s/>9<text:s/>- Vergunningen tot dispensatie van de CAO of tot afwijking van de CAO-bepalingen</text:h>
      <text:p text:style-name="ifm_p_mt.4.23mm_ifm">1.  Verzoeken tot dispensatie van de CAO als bedoeld in artikel 8 van de CAO of om vergunning tot afwijking van de bepalingen als bedoeld in artikel 55 van de CAO moeten per e-mail bij het secretariaat van de commissie worden ingediend en worden voorzien van een toelichting aangevende de omstandigheden die aanleiding zijn voor het verzoek.</text:p>
      <text:p text:style-name="ifm_p_mt.3.7mm_ifm">2.  Indien van toepassing dient een verzoek vergezeld te gaan van een advies van de ondernemingsraad of de personeelsvertegenwoordiging.</text:p>
      <text:p text:style-name="ifm_p_mt.3.7mm_ifm">3.  Wanneer de commissie aanleiding vindt een zodanig verzoek geheel of gedeeltelijk af te wijzen, dient deze afwijzing met redenen omkleed te geschieden.</text:p>
      <text:h text:style-name="ifm_p_font.bold_mt.5.08mm_page.keep-with-next_ifm" text:outline-level="2">Artikel<text:s/>10<text:s/>- Goedkeuring beloningssysteem</text:h>
      <text:p text:style-name="ifm_p_mt.4.23mm_ifm">1.  Verzoeken om goedkeuring van beloningssystemen als bedoeld in artikel 33 van de CAO dienen tenminste twee maanden voor de invoering bij het secretariaat van de commissie te worden ingediend.</text:p>
      <text:p text:style-name="ifm_p_mt.3.7mm_ifm">2.  Indien mogelijk dient een verzoek vergezeld te gaan van een e-mail van de ondernemingsraad waaruit blijkt dat de ondernemingsraad zijn instemming aan het systeem verleent.</text:p>
      <text:h text:style-name="ifm_p_font.bold_mt.5.08mm_page.keep-with-next_ifm" text:outline-level="2">Artikel<text:s/>11<text:s/>- Wijziging van het reglement</text:h>
      <text:p text:style-name="ifm_p_mt.4.23mm_ifm">Dit reglement kan door partijen bij de CAO voor de Technische Groothandel in gezamenlijk overleg te allen tijde worden gewijzigd.</text:p>
      <text:h text:style-name="ifm_p_font.bold_mt.5.08mm_page.keep-with-next_ifm" text:outline-level="5">BIJLAGE<text:s/>2:<text:s/>MATRIX WERKTIJDEN EN FEESTDAGEN</text:h>
      <text:p text:style-name="ifm_p_mt.4.23mm_ifm">(zie Afdeling 5)</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ext:span text:style-name="ifm_span_font.underline_ifm"><text:span text:style-name="ifm_span_font.bold_ifm">REGELING A : 7-18 UUR</text:spa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6 CAO</text:span></text:p>
          </table:table-cell>
          <table:table-cell table:style-name="table.cell.border-bottom.border-right.padding-top.top.pleft.pright">
            <text:p text:style-name="text.cell.7.left"><text:span text:style-name="ifm_span_font.bold_ifm">0.00–5.00</text:span></text:p>
          </table:table-cell>
          <table:table-cell table:style-name="table.cell.border-bottom.border-right.padding-top.top.pleft.pright">
            <text:p text:style-name="text.cell.7.left"><text:span text:style-name="ifm_span_font.bold_ifm">5.00–7.00</text:span></text:p>
          </table:table-cell>
          <table:table-cell table:style-name="table.cell.border-bottom.border-right.padding-top.top.pleft.pright">
            <text:p text:style-name="text.cell.7.left"><text:span text:style-name="ifm_span_font.bold_ifm">7.00–18.00</text:span></text:p>
          </table:table-cell>
          <table:table-cell table:style-name="table.cell.border-bottom.border-right.padding-top.top.pleft.pright">
            <text:p text:style-name="text.cell.7.left"><text:span text:style-name="ifm_span_font.bold_ifm">18.00–24.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n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0.00–17.00</text:span></text:p>
          </table:table-cell>
          <table:table-cell table:style-name="table.cell.border-bottom.border-right.padding-top.top.pleft.pright">
            <text:p text:style-name="text.cell.7.left"><text:span text:style-name="ifm_span_font.bold_ifm">17.00–24.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 (art. 40 CAO)</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ext:span text:style-name="ifm_span_font.underline_ifm">REGELING B: 6-20 UUR</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7 CAO</text:span></text:p>
          </table:table-cell>
          <table:table-cell table:style-name="table.cell.border-bottom.border-right.padding-top.top.pleft.pright">
            <text:p text:style-name="text.cell.7.left"><text:span text:style-name="ifm_span_font.bold_ifm">0.00–5.00</text:span></text:p>
          </table:table-cell>
          <table:table-cell table:style-name="table.cell.border-bottom.border-right.padding-top.top.pleft.pright">
            <text:p text:style-name="text.cell.7.left"><text:span text:style-name="ifm_span_font.bold_ifm">5.00–6.00</text:span></text:p>
          </table:table-cell>
          <table:table-cell table:style-name="table.cell.border-bottom.border-right.padding-top.top.pleft.pright">
            <text:p text:style-name="text.cell.7.left"><text:span text:style-name="ifm_span_font.bold_ifm">6.00–20.00</text:span></text:p>
          </table:table-cell>
          <table:table-cell table:style-name="table.cell.border-bottom.border-right.padding-top.top.pleft.pright">
            <text:p text:style-name="text.cell.7.left"><text:span text:style-name="ifm_span_font.bold_ifm">20.00–23.00</text:span></text:p>
          </table:table-cell>
          <table:table-cell table:style-name="table.cell.border-bottom.border-right.padding-top.top.pleft.pright">
            <text:p text:style-name="text.cell.7.left"><text:span text:style-name="ifm_span_font.bold_ifm">23.00–24.00</text:span></text:p>
          </table:table-cell>
        </table:table-row>
        <table:table-row>
          <table:table-cell table:style-name="table.cell.border-bottom.border-left.border-right.padding-top.top.pleft.pright">
            <text:p text:style-name="text.cell.7.left">Maan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Vrij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0.00–9.00</text:span></text:p>
          </table:table-cell>
          <table:table-cell table:style-name="table.cell.border-bottom.border-right.padding-top.top.pleft.pright">
            <text:p text:style-name="text.cell.7.left"><text:span text:style-name="ifm_span_font.bold_ifm">9.00–17.00</text:span></text:p>
          </table:table-cell>
          <table:table-cell table:style-name="table.cell.border-bottom.border-right.padding-top.top.pleft.pright">
            <text:p text:style-name="text.cell.7.left"><text:span text:style-name="ifm_span_font.bold_ifm">17.00–24.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 (art. 40 CAO)</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ext:span text:style-name="ifm_span_font.underline_ifm">REGELING C: PLOEGENDIENST</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8 CAO</text:span></text:p>
          </table:table-cell>
          <table:table-cell table:style-name="table.cell.border-bottom.border-right.padding-top.top.pleft.pright">
            <text:p text:style-name="text.cell.7.left"><text:span text:style-name="ifm_span_font.bold_ifm">0.00–24.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ploegen</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ieploegen</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ext:span text:style-name="ifm_span_font.underline_ifm">FEESTDAGEN</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1 CAO</text:span></text:p>
          </table:table-cell>
          <table:table-cell table:style-name="table.cell.border-bottom.border-right.padding-top.top.pleft.pright">
            <text:p text:style-name="text.cell.7.left"><text:span text:style-name="ifm_span_font.bold_ifm">0.00–24.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jaars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en tweede Paas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melvaarts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en tweede Pinkster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en Tweede Kerst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nings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rijdingsdag in lustrumjar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IJLAGE<text:s/>3<text:s/>- KADERREGELING THUISWERKEN</text:h>
      <text:p text:style-name="ifm_p_mt.4.23mm_ifm">(zie ook Hoofdstuk IV-A)</text:p>
      <text:p text:style-name="ifm_p_ifm">1.  Op basis van de in lid 2 genoemde voorwaarden onderkennen CAO-partijen de noodzaak van het goed inregelen en periodiek evalueren van het thuiswerken. De wijze waarop het thuiswerken plaatsvindt, is maatwerk tussen werkgever en werknemer.</text:p>
      <text:p text:style-name="ifm_p_ifm">2.  Minimale voorwaarden van het thuiswerken zijn:</text:p>
      <text:p text:style-name="ifm_p_ifm">a.  Er moet structureel en minstens één dag per week sprake zijn van het van huis uit werken.</text:p>
      <text:p text:style-name="ifm_p_ifm">b.  Thuiswerken mag geen afbreuk doen aan de bestuurbaarheid van de onderneming.</text:p>
      <text:p text:style-name="ifm_p_ifm">c.  Goede arbeidsomstandigheden dienen bij thuiswerken gewaarborgd te zijn.</text:p>
      <text:p text:style-name="ifm_p_ifm">d.  Er dienen goede (werk)afspraken te worden gemaakt, waarbij in ieder geval de volgende punten aan de orde komen:</text:p>
      <text:p text:style-name="ifm_p_ifm">–  de afspraken over thuiswerken worden schriftelijk vastgelegd;</text:p>
      <text:p text:style-name="ifm_p_ifm">–  vergoeding van zakelijke kosten in verband met het thuiswerken;</text:p>
      <text:p text:style-name="ifm_p_ifm">–  de aan de thuiswerker ter beschikking gestelde faciliteiten en infrastructuur;</text:p>
      <text:p text:style-name="ifm_p_ifm">–  de bereikbaarheid en de werktijden van de thuiswerker;</text:p>
      <text:p text:style-name="ifm_p_ifm">3.  Het al dan niet van toepassing zijn van zogenaamde toeslaguren.</text:p>
      <text:p text:style-name="ifm_p_ifm">4.  Thuiswerkzaamheden die normaliter op kantoor niet tijdens toeslaguren gedaan zouden worden, geven in de thuiswerksituatie evenmin recht op deze toeslagen, ongeacht het tijdstip waarop werknemer deze werkzaamheden verricht.</text:p>
      <text:p text:style-name="ifm_p_mt.3.7mm_ifm">
               Dictum<text:s/>
               II<text:s/>
            </text:p>
      <text:p text:style-name="ifm_p_mt.3.7mm_ifm">De in dictum I opgenomen bepalingen zijn algemeen verbindend verklaard tot en met 30 septem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oktober 2025 en heeft geen terugwerkende kracht.</text:p>
      <text:p text:style-name="ifm_p_ifm"/>
      <text:p text:style-name="ifm_p_font.italic_mt.3.7mm_ifm">
               ’s-Gravenhage, 
                10 jun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551</text:span><text:tab/>1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551</text:span><text:tab/>1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juni 2024 tot algemeenverbindendverklaring van bepalingen van de collectieve arbeidsovereenkomst voor de Technische Groothandel</dc:title>
    <meta:user-defined meta:name="DC.title">Besluit van de Minister van Sociale Zaken en Werkgelegenheid van 10 juni 2024 tot algemeenverbindendverklaring van bepalingen van de collectieve arbeidsovereenkomst voor de Technische Groothandel</meta:user-defined>
    <meta:user-defined meta:name="DCTERMS.W3CDTF/DCTERMS.available">2024-06-13</meta:user-defined>
    <meta:user-defined meta:name="OVERHEIDop.configuratie">https://repository.officiele-overheidspublicaties.nl/MasterConfiguraties/MC-OEP-StcrtBvasAvvCAOBep-Web/1.7/xml/MC-OEP-StcrtBvasAvvCAOBep-Web.xml</meta:user-defined>
    <meta:user-defined meta:name="OVERHEIDop.steltVast"/>
    <meta:user-defined meta:name="OVERHEIDop.StcrtID/DC.identifier">stcrt-2024-1655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51</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