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nemingsbedrijf J. den Boer tijdelijke overslag grondstomen via Nederrijn Amerongse Bovenpolder 02-07-2024 0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3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68</meta:user-defined>
    <meta:user-defined meta:name="DCTERMS.abstract">Omgevingsvergunning Aannemingsbedrijf J. den Boer tijdelijke overslag grondstomen via Nederrijn Amerongse Bovenpolder 02-07-2024 0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534</meta:user-defined>
    <meta:user-defined meta:name="OVERHEIDop.StcrtID/DC.identifier">stcrt-2024-16534</meta:user-defined>
    <meta:user-defined meta:name="OVERHEIDop.versieInformatie"/>
  </office:meta>
</office:document-meta>
</file>