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7 mei 2024, no. MinBuZa-2024.490262, tot vaststelling van beleidsregels en een subsidieplafond voor subsidiëring op grond van de Subsidieregeling Ministerie van Buitenlandse Zaken 2006 (Verlenging Mine Action en Clustermunitie Programma 2020–2024)</text:h>
      <text:p text:style-name="ifm_p_mt.3.7mm_ifm">De Minister van Buitenlandse Zaken,</text:p>
      <text:p text:style-name="ifm_p_mt.3.7mm_ifm">Handelende in overeenstemming met de Minister voor Buitenlandse Handel en Ontwikkelingssamenwerking;</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5 en artikel 2.6 sub f en sub h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artikel 2.5 en artikel 2.6 sub f en sub h van de Subsidieregeling Ministerie van Buitenlandse Zaken 2006 met het oog op de financiering van activiteiten op het gebied van ontmijnen en het verwijderen van clustermunitie, die strekken tot het bevorderen van vrede en veiligheid na afloop van een gewapend conflict (Verlenging Mine Action en Clustermunitie Programma 2020–2024), gelden de als bijlage bij dit besluit gevoegde beleidsregels.</text:p>
      <text:h text:style-name="ifm_p_font.bold_mt.5.08mm_page.keep-with-next_ifm" text:outline-level="2">Artikel<text:s/>2<text:s/></text:h>
      <text:p text:style-name="ifm_p_mt.4.23mm_ifm">Voor subsidieverlening in het kader van Verlenging Mine Action en Clustermunitie Programma 2020–2024 geldt voor de periode vanaf de inwerkingtreding van dit besluit tot en met 31 maart 2025 een subsidieplafond van € 3.808.809 voor operationele ontmijningsactiviteiten in Afghanistan, Irak, Libië, Oekraïne, Syrië en Somalië.</text:p>
      <text:h text:style-name="ifm_p_font.bold_mt.5.08mm_page.keep-with-next_ifm" text:outline-level="2">Artikel<text:s/>3<text:s/></text:h>
      <text:p text:style-name="ifm_p_mt.4.23mm_ifm">1.  Voor subsidieverlening komen uitsluitend organisaties in aanmerking waaraan subsidie is verleend in het kader van het besluit Mine Action en Clustermunitie Programma 2020–2024.<text:note text:id="n3" text:note-class="footnote"><text:note-citation text:label="3 ">3</text:note-citation><text:note-body><text:p text:style-name="ifm_p_font.normal_size.6.93pt_mt..5mm_indent.-0.1161in_mleft.0.1161in_ifm">Besluit van de Minister voor Buitenlandse Handel en Ontwikkelingssamenwerking van 3 maart 2020, nr. MINBUZA-2020.5035-46, tot vaststelling van beleidsregels en een subsidieplafond voor subsidiëring op grond van de Subsidieregeling Ministerie van Buitenlandse Zaken 2006 (Mine Action en Clustermunitie Programma 2020–2024), Stcrt. 2020, nr. 17117.</text:p></text:note-body></text:note></text:p>
      <text:p text:style-name="ifm_p_mt.3.7mm_ifm">2.  De subsidie bedraagt per organisatie maximaal 7/48<text:span text:style-name="ifm_span_font.superscript_ifm">e</text:span> deel, afgerond naar hele Euro’s, van het in het kader van het besluit Mine Action en Clustermunitie Programma 2020–2024 beschikbaar gestelde en in de verleningsbeschikking genoemde bedrag.</text:p>
      <text:p text:style-name="ifm_p_mt.3.7mm_ifm">3.  Subsidie wordt uitsluitend verleend voor activiteiten die aansluiten op de activiteiten waarvoor met de beschikking bedoeld in het tweede lid reeds subsidie is verleend en welke niet eerder aflopen dan 31 augustus 2024.</text:p>
      <text:h text:style-name="ifm_p_font.bold_mt.5.08mm_page.keep-with-next_ifm" text:outline-level="2">Artikel<text:s/>4<text:s/></text:h>
      <text:p text:style-name="ifm_p_mt.4.23mm_ifm">Aanvragen om in aanmerking te komen voor een subsidie worden ingediend in de periode vanaf de inwerkingtreding van dit besluit tot en met 27 juni 2024 23:59 CEST.</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april 2025, met dien verstande dat het van toepassing blijft op subsidies die voor die datum zijn verleend.</text:p>
      <text:p text:style-name="ifm_p_mt.3.7mm_ifm">Dit besluit zal met de bijlage in de Staatscourant worden geplaatst. De annex bij de bijlage wordt via internet bekend gemaakt.<text:note text:id="n4" text:note-class="footnote"><text:note-citation text:label="4 ">4</text:note-citation><text:note-body><text:p text:style-name="ifm_p_font.normal_size.6.93pt_mt..5mm_indent.-0.1161in_mleft.0.1161in_ifm">Mine Action and Cluster Munitions Programme 2020-2024 | Grant programmes | Government.nl</text:p></text:note-body></text:note></text:p>
      <text:p text:style-name="ifm_p_font.italic_mt.3.7mm_ifm">De Minister van Buitenlandse Zaken,<text:line-break/>namens deze,<text:line-break/>de Directeur-Generaal Internationale Samenwerking,<text:line-break/>P.<text:s/>Grotenhuis</text:p>
      <text:h text:style-name="ifm_p_font.bold_mt.5.08mm_page.break-before_ifm" text:outline-level="3">BIJLAGE<text:s/></text:h>
      <text:h text:style-name="ifm_p_font.bold_mt.5.08mm_page.keep-with-next_ifm" text:outline-level="4">I.<text:s/>Achtergrond</text:h>
      <text:p text:style-name="ifm_p_mt.4.23mm_ifm">Voor context en achtergrond van het Nederlands humanitair ontmijningsbeleid wordt verwezen naar het subsidiebeleidskader Mine Action en Clustermunitie Programma 2020–2024 (hierna: MACM II).<text:note text:id="n5" text:note-class="footnote"><text:note-citation text:label="5 ">5</text:note-citation><text:note-body><text:p text:style-name="ifm_p_font.normal_size.6.93pt_mt..5mm_indent.-0.1161in_mleft.0.1161in_ifm">https://www.government.nl/topics/grant-programmes/mine-action-and-cluster-munitions-programme-2020-2024</text:p></text:note-body></text:note></text:p>
      <text:h text:style-name="ifm_p_font.bold_mt.5.08mm_page.keep-with-next_ifm" text:outline-level="4">II.<text:s/>Additionele subsidies Mine Action en Clustermunitie Programma 2020-2024</text:h>
      <text:p text:style-name="ifm_p_mt.4.23mm_ifm">De Minister voor Buitenlandse Handel en Ontwikkelingssamenwerking heeft de afgelopen jaren middelen ter beschikking gesteld voor activiteiten op het terrein van ontmijnen en het verwijderen van clustermunitie, die strekken tot het bevorderen van vrede en veiligheid na afloop van een gewapend conflict. Dit gebeurde meest recent aan de hand van het subsidiebeleidskader MACM II.<text:note text:id="n6" text:note-class="footnote"><text:note-citation text:label="6 ">6</text:note-citation><text:note-body><text:p text:style-name="ifm_p_font.normal_size.6.93pt_mt..5mm_indent.-0.1161in_mleft.0.1161in_ifm">Besluit van de Minister voor Buitenlandse Handel en Ontwikkelingssamenwerking van 3 maart 2020, nr. MINBUZA-2020.5035-46, tot vaststelling van beleidsregels en een subsidieplafond voor subsidiëring op grond van de Subsidieregeling Ministerie van Buitenlandse Zaken 2006 (Mine Action en Clustermunitie Programma 2020–2024), Stcrt. 2020, nr. 17117.</text:p></text:note-body></text:note></text:p>
      <text:p text:style-name="ifm_p_ifm">Het ligt in de bedoeling van de Minister van Buitenlandse Zaken om een nieuw subsidiebeleidskader vast te stellen voor soortgelijke activiteiten op het terrein van ontmijnen en het verwijderen van clustermunitie (MACM III). De looptijd van dit nieuwe kader zal vijf jaar bedragen, maar kan om organisatorische redenen waarschijnlijk pas in het voorjaar van 2025 aanvangen, en sluit daarmee niet aan op het huidige subsidiebeleidskader MACM II. Gelet op de noden in gecontamineerde landen en het belang van verantwoordelijk donorschap acht de Minister het wenselijk om de tussenliggende periode te overbruggen met additionele subsidiemiddelen die beschikbaar worden gesteld voor organisaties die onder het huidige subsidiebeleidskader subsidie ontvangen voor operationele ontmijningsactiviteiten. Aangezien de tussenliggende periode zeven maanden (september 2024 tot en met maart 2025) zal omvatten, bedragen de aanvullende middelen per subsidieontvanger maximaal 7/48<text:span text:style-name="ifm_span_font.superscript_ifm">e</text:span> deel van de van het in het kader van het MACM II beschikbaar gestelde en in de verleningsbeschikking genoemde bedrag. De additionele subsidiemiddelen zijn alleen beschikbaar voor activiteiten die aansluiten op de activiteiten die in het kader van het subsidiebeleidskader MACM II zijn ontplooid en die niet eerder aflopen dan 31 augustus 2024.</text:p>
      <text:p text:style-name="ifm_p_ifm">Voor de goede orde zij opgemerkt dat deze additionele subsidiemogelijkheid in het kader van Verlenging MACM II géén waarborg vormt voor subsidieverstrekking in het kader van het nieuwe subsidiebeleidskader Mine Action en Clustermunitie Programma (MACM III).</text:p>
      <text:p text:style-name="ifm_p_ifm">Het onderhavige subsidiebeleidskader Verlenging MAMC II sluit aan op het subsidiebeleidskader MACM II en is bedoeld voor subsidieverlening voor de periode tussen 1 september 2024 en 31 maart 2025. Het streven is dat in het voorjaar 2025 het nieuwe programma (MACM III) alsmede de daaronder te subsidiëren activiteiten zullen aanvangen. Het onderhavige kader strekt ertoe om in aanloop naar MACM III aanvullende middelen ter beschikbaar te stellen in het verlengde van MACM II.</text:p>
      <text:p text:style-name="ifm_p_ifm">Binnen het voorliggende subsidiebeleidskader worden geen middelen voor <text:span text:style-name="ifm_span_font.italic_ifm">Contingency Funding</text:span> beschikbaar gesteld.</text:p>
      <text:p text:style-name="ifm_p_ifm">Voor deze additionele subsidieverlening in het kader van dit subsidiebeleidskader Verlenging MACM II gelden in aanvulling op de bepalingen van de Algemene wet bestuursrecht, het Subsidiebesluit Ministerie van Buitenlandse Zaken en de Subsidieregeling Ministerie van Buitenlandse Zaken 2006 de in deze beleidsregels neergelegde criteria.</text:p>
      <text:h text:style-name="ifm_p_font.bold_mt.5.08mm_page.keep-with-next_ifm" text:outline-level="4">III.<text:s/>Organisaties die voor subsidieverlening in aanmerking komen</text:h>
      <text:p text:style-name="ifm_p_mt.4.23mm_ifm">Voor additionele subsidieverlening uit de middelen die in het kader van het <text:span text:style-name="ifm_span_font.bold_mt.4.23mm_ifm">besluit Verlenging Mine Action en Clustermunitie Programma 2020–2024</text:span> (hierna: Verlenging MACM II) beschikbaar zijn, komen alleen in aanmerking organisaties waaraan reeds subsidie is verleend in het kader van het MACM II (zie hoofdstuk I). Aan deze organisaties kunnen additionele subsidies worden verstrekt in aanvulling op de reeds aan hen verleende subsidies.</text:p>
      <text:h text:style-name="ifm_p_font.bold_mt.5.08mm_page.keep-with-next_ifm" text:outline-level="4">IV.<text:s/>Doelstelling; subsidiabele activiteiten; geografische prioriteiten</text:h>
      <text:h text:style-name="ifm_p_font.bold-italic_mt.5.08mm_page.keep-with-next_ifm" text:outline-level="5">IV.1<text:s/>Doelstelling</text:h>
      <text:p text:style-name="ifm_p_mt.4.23mm_ifm">Met de middelen die beschikbaar zijn in het kader van Verlenging MACM II beoogt de Minister bij te dragen aan het eerste lange-termijndoel van het Resultatenkader Veiligheid en Rechtsorde van het Ministerie van Buitenlandse Zaken (zie annex 1 bij dit subsidiebeleidskader)<text:note text:id="n7" text:note-class="footnote"><text:note-citation text:label="7 ">7</text:note-citation><text:note-body><text:p text:style-name="ifm_p_font.normal_size.6.93pt_mt..5mm_indent.-0.1161in_mleft.0.1161in_ifm">Mine Action and Cluster Munitions Programme 2020-2024 | Grant programmes | Government.nl</text:p></text:note-body></text:note>: het verminderen van de mate van geweld en ervaren angst, en dan met name doel 1.2: het verminderen van fysieke dreigingen die landmijnen en andere explosieve gevaren vormen voor de persoonlijke veiligheid.</text:p>
      <text:p text:style-name="ifm_p_ifm">Doel 1.2 kent drie subdoelen:</text:p>
      <text:p text:style-name="ifm_p_ifm">1.2.1  Beleidsbevordering voor universele acceptatie en uitvoering van het Ottawaverdrag.</text:p>
      <text:p text:style-name="ifm_p_ifm">1.2.2  Technische bijstand en capaciteitsopbouw via partners om de capaciteit van nationale en lokale ontmijningsautoriteiten te versterken om mijnen, explosieve oorlogsresten en gerelateerde problemen effectief aan te pakken.</text:p>
      <text:p text:style-name="ifm_p_ifm">1.2.3  Ondersteunen van programma’s voor het ruimen van mijnen en explosieve oorlogsresten, het verhogen van bewustzijn van mijn gerelateerde risico’s, en steun aan slachtoffers.</text:p>
      <text:p text:style-name="ifm_p_ifm">In het kader van Verlenging MACM II zijn subdoelen 1.2.2 en 1.2.3 van toepassing.</text:p>
      <text:h text:style-name="ifm_p_font.bold-italic_mt.5.08mm_page.keep-with-next_ifm" text:outline-level="5">IV.2<text:s/>Subsidiabele activiteiten</text:h>
      <text:p text:style-name="ifm_p_mt.4.23mm_ifm">In het kader van Verlenging MACM II zijn subsidiabel operationele ontmijningsactiviteiten, inclusief capaciteitsopbouw van lokale ontmijningsorganisaties en/of nationale ontmijningautoriteiten.</text:p>
      <text:p text:style-name="ifm_p_ifm">Subsidie wordt uitsluitend verleend voor activiteiten die aansluiten op de activiteiten waarvoor in het kader van het Mine Action en Clustermunitie Programma 2020–2024 subsidie is verleend.</text:p>
      <text:p text:style-name="ifm_p_ifm">Activiteiten waarvoor reeds subsidie is verstrekt en activiteiten die bij aanvraag van de subsidie reeds zijn gestart komen niet in aanmerking voor subsidie onder dit subsidiebeleidskader Verlenging MACM II.<text:note text:id="n8" text:note-class="footnote"><text:note-citation text:label="8 ">8</text:note-citation><text:note-body><text:p text:style-name="ifm_p_font.normal_size.6.93pt_mt..5mm_indent.-0.1161in_mleft.0.1161in_ifm">Zie artikel 9 Subsidiebesluit Ministerie van Buitenlandse Zaken.</text:p></text:note-body></text:note></text:p>
      <text:h text:style-name="ifm_p_font.bold-italic_mt.5.08mm_page.keep-with-next_ifm" text:outline-level="5">IV.3<text:s/>Geografische prioriteiten</text:h>
      <text:p text:style-name="ifm_p_mt.4.23mm_ifm">Binnen het subsidiebeleidskader Verlenging MACM II kunnen uitsluitend activiteiten subsidiabel zijn die aansluiten op activiteiten waarvoor eerder onder het subsidiebeleidskader MACM II subsidie werd verleend en voortduren tot en met 31 augustus 2024. Daaruit volgt dat subsidie uitsluitend beschikbaar is voor activiteiten in Afghanistan, Irak, Libië, Oekraïne, Syrië en Somalië.</text:p>
      <text:h text:style-name="ifm_p_font.bold_mt.5.08mm_page.keep-with-next_ifm" text:outline-level="4">V.<text:s/>Beschikbare middelen en verdeling van de middelen</text:h>
      <text:p text:style-name="ifm_p_mt.4.23mm_ifm">Voor subsidieverlening in het kader van Verlenging MACM II is in totaal een subsidieplafond van € 3.808.809 beschikbaar voor operationele ontmijningsactiviteiten, inclusief capaciteitsopbouw van lokale ontmijningsorganisaties en/of nationale ontmijningautoriteiten, in Afghanistan, Irak, Libië, Oekraïne, Syrië en Somalië.</text:p>
      <text:p text:style-name="ifm_p_ifm">Voor subsidie in het kader van Verlenging MACM II komen alleen in aanmerking organisaties aan welke reeds subsidie is verleend in het kader van het Mine Action en Clustermunitie Programma 2020–2024, die met behulp van die subsidie nog tot en met 31 augustus 2024 activiteiten ontplooien in de hierboven genoemde landen. De subsidie in het kader van Verlenging MACM II bedraagt per organisatie maximaal 7/48<text:span text:style-name="ifm_span_font.superscript_ifm">e</text:span> deel, afgerond naar hele Euro’s, van het in het kader van het Mine Action en Clustermunitie Programma 2020–2024 per land beschikbaar gestelde en in de verleningsbeschikking genoemde bedrag.</text:p>
      <text:h text:style-name="ifm_p_font.bold_mt.5.08mm_page.keep-with-next_ifm" text:outline-level="4">VI.<text:s/>Drempelcriteria van de aanvraag</text:h>
      <text:p text:style-name="ifm_p_mt.4.23mm_ifm">De aanvrager en de activiteiten waarvoor subsidie wordt aangevraagd, dienen te voldoen aan de drempelcriteria, zoals hieronder genoemd. <text:span text:style-name="ifm_span_font.bold_mt.4.23mm_ifm">Bij het niet voldoen aan één (of meer) van de drempelcriteria wordt de aanvraag afgewezen en niet verder beoordeeld.</text:span></text:p>
      <text:p text:style-name="ifm_p_ifm">Om in het kader van Verlenging MACM II aanmerking te kunnen komen voor een additionele subsidie in aanvulling op de reeds verleende subsidie in het kader van MACM II dienen subsidieaanvragen in elk geval te voldoen aan de volgende vereisten:</text:p>
      <text:p text:style-name="ifm_p_ifm"><text:span text:style-name="ifm_span_font.bold_ifm">D.1</text:span> De aanvrager ontvangt subsidie in het kader van MACM II.</text:p>
      <text:p text:style-name="ifm_p_ifm"><text:span text:style-name="ifm_span_font.bold_ifm">D.2</text:span> De aanvragen betreffen activiteiten die bijdragen aan de doelen 1.2.2 en 1.2.3 zoals vermeld onder IV.1.</text:p>
      <text:p text:style-name="ifm_p_ifm"><text:span text:style-name="ifm_span_font.bold_ifm">D.3</text:span> De aanvragen betreffen andere activiteiten dan waarvoor reeds subsidie is verleend en zijn nog niet gestart op het moment waarop de subsidie wordt aangevraagd.<text:note text:id="n9" text:note-class="footnote"><text:note-citation text:label="9 ">9</text:note-citation><text:note-body><text:p text:style-name="ifm_p_font.normal_size.6.93pt_mt..5mm_indent.-0.1161in_mleft.0.1161in_ifm">Indien eerder een verzoek is ingediend tot budget neutrale verlenging, om al gesubsidieerde activiteiten nog na 31 augustus te mogen uitvoeren, dient in het voorstel een duidelijk onderscheid te worden gemaakt voor activiteiten die worden gefinancierd met budget van de reeds verstrekte subsidie en additionele activiteiten te financieren met de aangevraagde additionele subsidie.</text:p></text:note-body></text:note></text:p>
      <text:p text:style-name="ifm_p_ifm"><text:span text:style-name="ifm_span_font.bold_ifm">D.4</text:span> De gevraagde subsidie bedraagt niet meer dan 7/48<text:span text:style-name="ifm_span_font.superscript_ifm">e</text:span> deel, afgerond naar hele Euro’s, van het in de MACM II verleningsbeschikking per land ter beschikking gestelde en genoemde bedrag.</text:p>
      <text:p text:style-name="ifm_p_ifm"><text:span text:style-name="ifm_span_font.bold_ifm">D.5</text:span> Het aangevraagde bedrag betreft nieuwe activiteiten die aansluiten op de activiteiten waarvoor subsidie is verleend in het kader van MACM II en die nog lopen tot en met 31 augustus 2024 zoals gespecificeerd in de aanvraag en jaarplannen waarvoor in het kader van MACM II subsidie is verleend; de activiteiten betreffen in aard gelijksoortige activiteiten als welke uitgevoerd zijn in MACM II.</text:p>
      <text:p text:style-name="ifm_p_ifm"><text:span text:style-name="ifm_span_font.bold_ifm">D.6</text:span> De looptijd van de te subsidiëren activiteiten begint in geen geval vóór 1 september 2024 en eindigt uiterlijk op 31 maart 2025.</text:p>
      <text:p text:style-name="ifm_p_ifm"><text:span text:style-name="ifm_span_font.bold_ifm">D.7</text:span> De activiteiten waarvoor subsidie wordt aangevraagd focussen zich ten minste op een van de volgende categorieën van activiteiten:</text:p>
      <text:p text:style-name="ifm_p_ifm">1.  <text:span text:style-name="ifm_span_font.italic_ifm"> Clearance</text:span> (in kaart brengen, markeren en opruimen) van geïmproviseerde en andere mijnen, explosieve oorlogsresten, UXO, AXO en clustermunitie;</text:p>
      <text:p text:style-name="ifm_p_ifm">2.  Vernietigen van voorraden van geïmproviseerde en andere mijnen, explosieve oorlogsresten, UXO, AXO en clustermunitie (inclusief ontmantelen van productie en opslagfaciliteiten);</text:p>
      <text:p text:style-name="ifm_p_ifm">3.  Support aan slachtoffers en hun familie, inclusief rehabilitatie, re-integratie en psychologische ondersteuning;</text:p>
      <text:p text:style-name="ifm_p_ifm">4.  Voorlichting en educatie van de lokale bevolking over de risico’s van geïmproviseerde en andere mijnen, explosieve oorlogsresten, UXO, AXO en Clustermunitie;</text:p>
      <text:p text:style-name="ifm_p_ifm">5.  Capaciteitsopbouw ter ondersteuning van lokale en/of nationale actoren gerelateerd aan de activiteiten genoemd onder 1 t/m 4.</text:p>
      <text:p text:style-name="ifm_p_ifm">Elke aanvraag dient te specificeren welke activiteiten de aanvraag betreft.</text:p>
      <text:h text:style-name="ifm_p_font.bold_mt.5.08mm_page.keep-with-next_ifm" text:outline-level="4">VII.<text:s/>Aanvraag- en beoordelingsprocedure</text:h>
      <text:p text:style-name="ifm_p_mt.4.23mm_ifm">Aanvragen voor een subsidie in aanvulling op de reeds in het kader van MACM II verleende subsidie dienen uiterlijk <text:span text:style-name="ifm_span_font.bold_mt.4.23mm_ifm">27 juni 2024 23:59 CEST</text:span> rechtsgeldig ondertekend te zijn ontvangen op het Ministerie van Buitenlandse Zaken. Subsidieaanvragen dienen in het Engels ingediend te worden, met een activiteitenplan en budget voor de verlengingsperiode zijnde 1 september 2024 tot en met (uiterlijk) 31 maart 2025. Het maximaal aantal woorden per subsidieaanvraag betreft 3000 per land.</text:p>
      <text:p text:style-name="ifm_p_ifm">Aanvragen worden ingediend via email<text:note text:id="n10" text:note-class="footnote"><text:note-citation text:label="10 ">10</text:note-citation><text:note-body><text:p text:style-name="ifm_p_font.normal_size.6.93pt_mt..5mm_indent.-0.1161in_mleft.0.1161in_ifm">Als moment van indiening geldt het tijdstip waarop de e-mail door het systeem voor gegevensverwerking van het Ministerie van Buitenlandse Zaken is ontvangen. Houd er rekening mee dat bestanden groter dan 14 MB niet kunnen worden ontvangen. E‑mails groter dan 14 MB dienen in kleinere e-mails te worden verdeeld. Hierbij geldt dat het moment waarop de gehele aanvraag, inclusief de laatste e-mail, is ontvangen geldt als tijdstip waarop de aanvraag is ingediend. Daarbij dienen de e-mails genummerd te worden in de onderwerp regel, waarbij duidelijk is hoeveel e-mails de aanvraag in totaal behelst. Bijvoorbeeld: e-mail 1 van 5, e-mail 2 van 5 etc. tot ‘e-mail 5 van 5’. NB: Eventuele technische problemen bij verzending komen voor rekening en risico van penvoerder.</text:p></text:note-body></text:note>bij e-mailadres DSH-MACM-III@minbuza.nl.</text:p>
      <text:p text:style-name="ifm_p_ifm">De Minister zal besluiten over de ingediende aanvragen uiterlijk op <text:span text:style-name="ifm_span_font.bold_ifm">22 juli 2024</text:span>.</text:p>
      <text:p text:style-name="ifm_p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penvoerder het risico dat de Minister geen toepassing zal geven aan haar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98</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98</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7 mei 2024, no. MinBuZa-2024.490262, tot vaststelling van beleidsregels en een subsidieplafond voor subsidiëring op grond van de Subsidieregeling Ministerie van Buitenlandse Zaken 2006 (Verlenging Mine Action en Clustermunitie Programma 2020–2024)</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4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98</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an Buitenlandse Zaken van 7 mei 2024, no. MinBuZa-2024.490262, tot vaststelling van beleidsregels en een subsidieplafond voor subsidiëring op grond van de Subsidieregeling Ministerie van Buitenlandse Zaken 2006 (Verlenging Mine Action en Clustermunitie Programma 2020–2024)</meta:user-defined>
    <meta:user-defined meta:name="DCTERMS.alternative"/>
    <meta:user-defined meta:name="DCTERMS.W3CDTF/OVERHEIDop.datumOndertekening">2024-05-07</meta:user-defined>
    <meta:user-defined meta:name="DCTERMS.W3CDTF/DCTERMS.available">2024-05-31</meta:user-defined>
    <meta:user-defined meta:name="OVERHEIDop.Ruimtelijkplan/OVERHEIDop.bekendmakingBetreffendePlan"/>
  </office:meta>
</office:document-meta>
</file>