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91</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4 mei 2024, kenmerk 2024-2994726/IT2073143, houdende de verlenging van het verlenen van toestemming voor het afleveren van een geneesmiddel zonder handelsvergunning in Nederland vanwege een tekort van Clonidine HCl CF 0,025 mg, tabletten RVG 56917, Clonidine HCl CF 0,150 mg, tabletten RVG 56919, Clonidine HCl Sandoz 0,025, omhulde tabletten 0,025 mg RVG 16336=56917, Clonidine HCl Sandoz 0,150, tabletten 0,150 mg RVG 16337=56919, Clonidine HCl 0,025 mg Teva, filmomhulde tabletten RVG 19845=56917, Clonidine HCl 0,150 mg Teva, tabletten RVG 19846=56919</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s van Clonidine HCl CF 0,025 mg, tabletten RVG 56917, Clonidine HCl CF 0,150 mg, tabletten RVG 56919, Clonidine HCl Sandoz 0,025, omhulde tabletten 0,025 mg RVG 16336=56917, Clonidine HCl Sandoz 0,150, tabletten 0,150 mg RVG 16337=56919, Clonidine HCl 0,025 mg Teva, filmomhulde tabletten RVG 19845=56917, Clonidine HCl 0,150 mg Teva, tabletten RVG 19846=56919 hebben eerder melding gemaakt van een leveringsprobleem.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28 december 2022, kenmerk 2022-2834221/ IT2073143 (stcrt-2023-182)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s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van Clonidine HCl CF 0,025 mg, tabletten RVG 56917, Clonidine HCl CF 0,150 mg, tabletten RVG 56919, Clonidine HCl Sandoz 0,025, omhulde tabletten 0,025 mg RVG 16336=56917, Clonidine HCl Sandoz 0,150, tabletten 0,150 mg RVG 16337=56919, Clonidine HCl 0,025 mg Teva, filmomhulde tabletten RVG 19845=56917, Clonidine HCl 0,150 mg Teva, tabletten RVG 19846=56919 om in de behoeften van patiënten te kunnen voorzien, nog steeds sprake is van een geneesmiddeltekort in Nederland.</text:p>
      <text:h text:style-name="ifm_p_font.bold_mt.5.08mm_page.keep-with-next_ifm" text:outline-level="3">Verlenging besluit</text:h>
      <text:p text:style-name="ifm_p_mt.4.23mm_ifm">De eerdere toestemming is bij besluit van 28 december 2022 verleend tot en met 24 maart 2023, kenmerk 2022-2834221/ IT2073143 (stcrt-2023-182); bij besluit van 14 maart verlengd tot en met 16 juni 2023, kenmerk 2023-2857669/IT2073143 (stcrt-2023-8564); bij besluit van 17 mei 2023 verlengd tot en met 8 september 2023, kenmerk 2023-2877153/IT2073143 (stcrt-2023-15001), bij besluit van 4 september 2023 verlengd tot en met 1 december 2023, kenmerk 2023-2910700/IT2073143 (stcrt-2023-25104), bij besluit van 16 november verlengd tot en met 23 februari 2024, kenmerk 2023-2935890/IT2073143 (stcrt-2023-32224) en bij besluit van 11 maart 2024 verlengd tot en met 17 mei 2024, kenmerk 2024-2967210/IT2073143 (stcrt-2024-8022). Het besluit wordt per heden verlengd onder de volgende voorwaarden:</text:p>
      <text:p text:style-name="ifm_p_ifm">•  in nadere afstemming met het CBG is deze toestemming van toepassing voor de indicatie: menopausale flushing en onthoudingsverschijnselen na het staken van het gebruik van opiat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Clonidine HCl CF 0,025 mg, tabletten RVG 56917, Clonidine HCl CF 0,150 mg, tabletten RVG 56919, Clonidine HCl Sandoz 0,025, omhulde tabletten 0,025 mg RVG 16336=56917, Clonidine HCl Sandoz 0,150, tabletten 0,150 mg RVG 16337=56919, Clonidine HCl 0,025 mg Teva, filmomhulde tabletten RVG 19845=56917, Clonidine HCl 0,150 mg Teva, tabletten RVG 19846=56919 weer voldoende voorradig zal zijn om in de behoeften van patiënten te kunnen voorzien. Mede op grond daarvan besluit de inspectie dat de toestemming vooralsnog wordt verleend tot en met uiterlijk 9 augustus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491</text:span><text:tab/>16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491</text:span><text:tab/>16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4 mei 2024, kenmerk 2024-2994726/IT2073143, houdende de verlenging van het verlenen van toestemming voor het afleveren van een geneesmiddel zonder handelsvergunning in Nederland vanwege een tekort van Clonidine HCl CF 0,025 mg, tabletten RVG 56917, Clonidine HCl CF 0,150 mg, tabletten RVG 56919, Clonidine HCl Sandoz 0,025, omhulde tabletten 0,025 mg RVG 16336=56917, Clonidine HCl Sandoz 0,150, tabletten 0,150 mg RVG 16337=56919, Clonidine HCl 0,025 mg Teva, filmomhulde tabletten RVG 19845=56917, Clonidine HCl 0,150 mg Teva, tabletten RVG 19846=56919</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64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491</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4 mei 2024, kenmerk 2024-2994726/IT2073143, houdende de verlenging van het verlenen van toestemming voor het afleveren van een geneesmiddel zonder handelsvergunning in Nederland vanwege een tekort van Clonidine HCl CF 0,025 mg, tabletten RVG 56917, Clonidine HCl CF 0,150 mg, tabletten RVG 56919, Clonidine HCl Sandoz 0,025, omhulde tabletten 0,025 mg RVG 16336=56917, Clonidine HCl Sandoz 0,150, tabletten 0,150 mg RVG 16337=56919, Clonidine HCl 0,025 mg Teva, filmomhulde tabletten RVG 19845=56917, Clonidine HCl 0,150 mg Teva, tabletten RVG 19846=56919</meta:user-defined>
    <meta:user-defined meta:name="DCTERMS.alternative"/>
    <meta:user-defined meta:name="DCTERMS.W3CDTF/OVERHEIDop.datumOndertekening">2024-05-14</meta:user-defined>
    <meta:user-defined meta:name="DCTERMS.W3CDTF/DCTERMS.available">2024-05-16</meta:user-defined>
    <meta:user-defined meta:name="OVERHEIDop.Ruimtelijkplan/OVERHEIDop.bekendmakingBetreffendePlan"/>
  </office:meta>
</office:document-meta>
</file>