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7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mei 2024, kenmerk 5444269, tot wijziging van het Besluit vaststelling van de vergoeding inzake de reis- en verblijfskosten van gedetineerden tijdens verlof en strafonderbreking op basis van de Regeling tijdelijk verlaten van de inrichting</text:h>
      <text:p text:style-name="ifm_p_mt.3.7mm_ifm">De Minister voor Rechtsbescherming,</text:p>
      <text:p text:style-name="ifm_p_mt.3.7mm_ifm">Gelet op artikel 13, eerste lid, van de Regeling tijdelijk verlaten van de inrichting;</text:p>
      <text:p text:style-name="ifm_p_mt.3.7mm_indent.0mm_ifm">Besluit:</text:p>
      <text:h text:style-name="ifm_p_font.bold_mt.5.08mm_page.keep-with-next_ifm" text:outline-level="2">ARTIKEL<text:s/>I<text:s/></text:h>
      <text:p text:style-name="ifm_p_font.roman_mt.4.23mm_ifm">Het besluit vaststelling van de vergoeding inzake de reis- en verblijfskosten van gedetineerden tijdens verlof en strafonderbreking op basis van de Regeling tijdelijk verlaten van de inrichting wordt als volgt gewijzigd:</text:p>
      <text:p text:style-name="ifm_p_mt.3.7mm_indent.no_ifm">A</text:p>
      <text:p text:style-name="ifm_p_mt.3.7mm_ifm">Artikel 1 wordt als volgt gewijzigd:</text:p>
      <text:p text:style-name="ifm_p_mt.3.7mm_ifm">1.<text:s/>In het eerste lid wordt de zinsnede ‘incidenteel verlof of strafonderbreking’ vervangen door ‘incidenteel verlof, capaciteitsverlof onder elektronisch toezicht of strafonderbreking’.</text:p>
      <text:p text:style-name="ifm_p_mt.3.7mm_ifm">2.<text:s/>Het tweede lid komt te luiden:</text:p>
      <text:section text:style-name="ifm_sect_mleft.5.1mm_ifm" text:name="d15e64">
        <text:p text:style-name="ifm_p_mt.3.7mm_ifm">2.  Met uitzondering van capaciteitsverlof onder elektronisch toezicht wordt de tegemoetkoming uitbetaald na overlegging van een bewijsstuk van de gemaakte reiskosten.</text:p>
      </text:section>
      <text:p text:style-name="ifm_p_mt.3.7mm_ifm">3.<text:s/>Na het derde lid wordt een nieuw vierde lid toegevoegd, dat luidt als volgt:</text:p>
      <text:section text:style-name="ifm_sect_mleft.5.1mm_ifm" text:name="d15e73">
        <text:p text:style-name="ifm_p_mt.3.7mm_ifm">4.  In afwijking van het derde lid wordt wekelijks een bedrag van € 17,93 aan reiskosten uitgekeerd aan de gedetineerde aan wie capaciteitsverlof onder elektronisch toezicht is verleend. Na overlegging van een bewijsstuk wordt dit bedrag aangevuld tot de daadwerkelijk gemaakte reiskosten tussen de inrichting en het verlofadres vice versa op basis van de goedkoopste tarieven van het openbaar vervoer.</text:p>
      </text:section>
      <text:p text:style-name="ifm_p_mt.3.7mm_indent.no_ifm">B</text:p>
      <text:p text:style-name="ifm_p_mt.3.7mm_ifm">Artikel 2 wordt als volgt gewijzigd:</text:p>
      <text:p text:style-name="ifm_p_mt.3.7mm_ifm">1.<text:s/>In het eerste lid wordt de zinsnede ‘aan wie re-integratieverlof is verleend’ vervangen door ‘aan wie re-integratieverlof of capaciteitsverlof onder elektronisch toezicht is verleend’.</text:p>
      <text:p text:style-name="ifm_p_mt.3.7mm_ifm">2.<text:s/>In het tweede lid wordt de zin ‘De tegemoetkoming wordt achteraf uitbetaald.’ vervangen door ‘De tegemoetkoming in geval van re-integratieverlof wordt achteraf uitbetaald. De tegemoetkoming in geval van capaciteitsverlof onder elektronisch toezicht wordt wekelijks vooraf uitbetaald’.</text:p>
      <text:h text:style-name="ifm_p_font.bold_mt.5.08mm_page.keep-with-next_ifm" text:outline-level="2">ARTIKEL<text:s/>II<text:s/></text:h>
      <text:p text:style-name="ifm_p_mt.4.23mm_ifm">Dit besluit treedt in werking met ingang van de dag na de datum van de Staatscourant waarin het wordt geplaatst.</text:p>
      <text:p text:style-name="ifm_p_mt.3.7mm_ifm">Dit besluit zal in de Staatscourant worden geplaatst.</text:p>
      <text:p text:style-name="ifm_p_font.italic_mt.3.7mm_ifm">De Minister voor Rechtsbescherming,<text:line-break/>namens deze,<text:line-break/><text:line-break/>J.A. van den<text:s/>Berg<text:line-break/>Divisiedirecteur Gevangeniswezen en Vreemdelingenbew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76</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76</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mei 2024, kenmerk 5444269, tot wijziging van het Besluit vaststelling van de vergoeding inzake de reis- en verblijfskosten van gedetineerden tijdens verlof en strafonderbreking op basis van de Regeling tijdelijk verlaten van de inrichting</dc:title>
    <meta:user-defined meta:name="OVERHEIDop.DienstAgentschapInstellingOfProject/DC.creator">Dienst Justitiële Inrichtingen</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4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7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DC.title">Besluit van de Minister voor Rechtsbescherming van 14 mei 2024, kenmerk 5444269, tot wijziging van het Besluit vaststelling van de vergoeding inzake de reis- en verblijfskosten van gedetineerden tijdens verlof en strafonderbreking op basis van de Regeling tijdelijk verlaten van de inrichting</meta:user-defined>
    <meta:user-defined meta:name="DCTERMS.alternative"/>
    <meta:user-defined meta:name="DCTERMS.W3CDTF/OVERHEIDop.datumOndertekening">2024-05-14</meta:user-defined>
    <meta:user-defined meta:name="DCTERMS.W3CDTF/DCTERMS.available">2024-05-30</meta:user-defined>
    <meta:user-defined meta:name="OVERHEIDop.Ruimtelijkplan/OVERHEIDop.bekendmakingBetreffendePlan"/>
  </office:meta>
</office:document-meta>
</file>