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4 mei 2024, kenmerk 5447959, inzake het openstellen van de tijdelijke maatregelen in verband met het verlichten van capaciteitsproblemen binnen het gevangeniswezen</text:h>
      <text:p text:style-name="ifm_p_mt.3.7mm_ifm">De Minister voor Rechtsbescherming,</text:p>
      <text:p text:style-name="ifm_p_mt.3.7mm_ifm">Gelet op artikel 33a, derde lid, van de Regeling tijdelijk verlaten van de inricht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Gedurende de periode van 13 mei 2024 tot 31 december 2024 kunnen gedetineerden in aanmerking komen voor:</text:p>
      <text:p text:style-name="ifm_p_ifm">a.  re-integratieverlof voor extramurale arbeid, zoals nader geregeld in hoofdstuk 4a en in het bijzonder artikel 33b van de Regeling tijdelijk verlaten van de inrichting; en</text:p>
      <text:p text:style-name="ifm_p_ifm">b.  capaciteitsverlof onder elektronisch toezicht zoals nader geregeld in hoofdstuk 4a en in het bijzonder artikel 33c van de Regeling tijdelijk verlaten van de inrichting.</text:p>
      <text:p text:style-name="ifm_p_mt.3.7mm_ifm">2.  Reeds verleend capaciteitsverlof onder elektronisch toezicht of re-integratieverlof voor extramurale arbeid blijft voortduren na de in het eerste lid genoemde periode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472</text:span><text:tab/>30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472</text:span><text:tab/>30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4 mei 2024, kenmerk 5447959, inzake het openstellen van de tijdelijke maatregelen in verband met het verlichten van capaciteitsproblemen binnen het gevangeniswezen</dc:title>
    <meta:user-defined meta:name="OVERHEIDop.DienstAgentschapInstellingOfProject/DC.creator">Dienst Justitiële Inrichtingen</meta:user-defined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647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7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DC.title">Besluit van de Minister voor Rechtsbescherming van 14 mei 2024, kenmerk 5447959, inzake het openstellen van de tijdelijke maatregelen in verband met het verlichten van capaciteitsproblemen binnen het gevangeniswezen</meta:user-defined>
    <meta:user-defined meta:name="DCTERMS.alternative"/>
    <meta:user-defined meta:name="DCTERMS.W3CDTF/OVERHEIDop.datumOndertekening">2024-05-14</meta:user-defined>
    <meta:user-defined meta:name="DCTERMS.W3CDTF/DCTERMS.available">2024-05-30</meta:user-defined>
    <meta:user-defined meta:name="OVERHEIDop.Ruimtelijkplan/OVERHEIDop.bekendmakingBetreffendePlan"/>
  </office:meta>
</office:document-meta>
</file>