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7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mei 2024 nr. BOACAT2024/048, strekkende tot aanwijzing van buitengewoon opsporingsambtenaren bij Sportvisserij Limburg</text:h>
      <text:p text:style-name="ifm_p_mt.3.7mm_ifm">De Minister voor Rechtsbescherming,</text:p>
      <text:p text:style-name="ifm_p_mt.3.7mm_ifm">Gelezen het verzoek van de Sportvisserij Limburg van 7 mei 2024 en de adviezen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Sportvisserij Limburg,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 en de geweldsmiddelen korte wapenstok en pepperspray.</text:p>
      <text:h text:style-name="ifm_p_font.bold_mt.5.08mm_page.keep-with-next_ifm" text:outline-level="2">Artikel<text:s/>7<text:s/></text:h>
      <text:p text:style-name="ifm_p_mt.4.23mm_ifm">1.  De Sportvisserij Limburg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Sportvisserij Limburg in de functie van buitengewoon opsporingsambtenaa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Sportvisserij Limburg 2024.</text:p>
      <text:p text:style-name="ifm_p_mt.3.7mm_ifm">Dit besluit zal in de Staatscourant worden geplaatst.</text:p>
      <text:p text:style-name="ifm_p_font.italic_mt.3.7mm_ifm">
                  Den Haag,
                   14 me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471</text:span><text:tab/>2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471</text:span><text:tab/>2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4 mei 2024 nr. BOACAT2024/048, strekkende tot aanwijzing van buitengewoon opsporingsambtenaren bij Sportvisserij Limburg</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4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7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DC.title">Besluit van de Minister voor Rechtsbescherming van 14 mei 2024 nr. BOACAT2024/048, strekkende tot aanwijzing van buitengewoon opsporingsambtenaren bij Sportvisserij Limburg</meta:user-defined>
    <meta:user-defined meta:name="DCTERMS.alternative"/>
    <meta:user-defined meta:name="DCTERMS.W3CDTF/OVERHEIDop.datumOndertekening">2024-05-14</meta:user-defined>
    <meta:user-defined meta:name="DCTERMS.W3CDTF/DCTERMS.available">2024-05-23</meta:user-defined>
    <meta:user-defined meta:name="OVERHEIDop.Ruimtelijkplan/OVERHEIDop.bekendmakingBetreffendePlan"/>
  </office:meta>
</office:document-meta>
</file>