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Zeekant 37 3151HW Hoek van Ho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54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3-05-2024</text:p>
              </text:list-item>
              <text:list-item text:style-override="id1-3-2-1-1-2-4">
                <text:number>-</text:number>
                <text:p text:style-name="al"/>
                <text:p text:style-name="al">Omschrijving: Maatwerkvoorschrift Stichting Kite 4 Charity kitesurftocht van Hoek tot Helder Zeekant 37 Hoek van Holland 17-08-2024 tm 03-11-2024</text:p>
              </text:list-item>
              <text:list-item text:style-override="id1-3-2-1-1-2-5">
                <text:number>-</text:number>
                <text:p text:style-name="al"/>
                <text:p text:style-name="al">Locatie: Zeekant 37 3151HW Hoek van Holland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6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46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46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544</meta:user-defined>
    <meta:user-defined meta:name="DCTERMS.abstract">Maatwerkvoorschrift Stichting Kite 4 Charity kitesurftocht van Hoek tot Helder Zeekant 37 Hoek van Holland 17-08-2024 tm 03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eekant 37 3151HW Hoek van Holla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16466</meta:user-defined>
    <meta:user-defined meta:name="OVERHEIDop.StcrtID/DC.identifier">stcrt-2024-16466</meta:user-defined>
    <meta:user-defined meta:name="OVERHEIDop.versieInformatie"/>
  </office:meta>
</office:document-meta>
</file>