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Gaia Energy B.V. milieubelastende activiteit Berkel – A.H. Verweijweg, Ministerie van Economische Zaken en Klimaat</text:h>
      <text:p text:style-name="ifm_p_mt.7.4mm_ifm">De Staatssecretaris van Economische Zaken en Klimaat maakt bekend:</text:p>
      <text:p text:style-name="ifm_p_mt.3.7mm_ifm">Op 7 mei 2024 heeft Gaia Energy B.V., te Ede, een aanvraag ingediend om een omgevingsvergunning ingevolge de Omgevingswet, met betrekking tot een milieubelastende activiteit, in de gemeente Berkel.</text:p>
      <text:p text:style-name="ifm_p_ifm">De vergunningaanvraag betreft de inzet van dieselgeneratoren op de bestaande mijnbouwlocatie A.H. Verweijweg 1b, kadastraal bekend als Berkel, sectie A, nummer 8581.</text:p>
      <text:p text:style-name="ifm_p_ifm">Gaia Energy dient deze omgevingsvergunningaanvraag voor de milieubelastende activiteit mijnbouw in als enkelvoudige aanvraag bij de Staatssecretaris van Economische Zaken en Klimaat.</text:p>
      <text:p text:style-name="ifm_p_ifm">Voor het behandelen van de aanvraag geldt de reguliere voorbereidingsprocedure van acht weken (artikel 16.64 Omgevingswet), waarbinnen een besluit wordt genomen. Vervolgens wordt een kennisgeving van het besluit gepubliceerd en kunnen belanghebbenden op grond van de Algemene wet bestuursrecht bezwaar maken tegen het besluit.</text:p>
      <text:p text:style-name="ifm_p_ifm">Tot en met 11 juni 2024 kunnen belanghebbenden zienswijzen met betrekking tot deze omgevingsvergunningaanvraag schriftelijk of mondeling kenbaar maken.</text:p>
      <text:p text:style-name="ifm_p_ifm">Voor inlichtingen over de aanvraag kunt u (o.v.v. kenmerk: V-66183)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 6223</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458</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458</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Gaia Energy B.V. milieubelastende activiteit Berkel – A.H. Verweijweg,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64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5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Gaia Energy B.V. milieubelastende activiteit Berkel – A.H. Verweijweg, Ministerie van Economische Zaken en Klimaat</meta:user-defined>
    <meta:user-defined meta:name="DCTERMS.W3CDTF/DCTERMS.available">2024-05-15</meta:user-defined>
  </office:meta>
</office:document-meta>
</file>