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5 mei 2024 - 26 juni 2024</text:span>
          </text:p>
            <text:p text:style-name="common-al">Omschrijving en locatie van het werk: Herstraatwerkzaamheden nabij spoorwegovergang Mgr. Hanssenstraat te Oostrum</text:p>
            <text:p text:style-name="common-al">Besluit: verleend</text:p>
            <text:p text:style-name="common-al">Verzonden naar aanvrager op: 13 mei 2024</text:p>
            <text:p text:style-name="common-al">Zaaknummer: Z2024-000257</text:p>
            <text:p text:style-name="common-al">DSO nummer: 202402260069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3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7</meta:user-defined>
    <meta:user-defined meta:name="DCTERMS.abstract">Herstraatwerkzaamheden nabij spoorwegovergang Mgr. Hanssenstraat te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10</meta:user-defined>
    <meta:user-defined meta:name="OVERHEIDop.terinzageleggingBG">https://mijnpublicaties.nl/Publicatie/5ea44771-e10d-43df-3bfb-08dc6f564539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39</meta:user-defined>
    <meta:user-defined meta:name="OVERHEIDop.StcrtID/DC.identifier">stcrt-2024-16439</meta:user-defined>
    <meta:user-defined meta:name="OVERHEIDop.versieInformatie"/>
  </office:meta>
</office:document-meta>
</file>