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van een keerwand en asfaltonderhoud tussen Gemeenteweg en Lindelaan te Staphorst</text:p>
            <text:p text:style-name="common-al">Zaaknummer: Z2024-000648</text:p>
            <text:p text:style-name="common-al">DSO nummer: 202404260141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2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42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48</meta:user-defined>
    <meta:user-defined meta:name="DCTERMS.abstract">het herstellen van een keerwand en asfaltonderhoud tussen Gemeenteweg en Lindelaan te Stap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428</meta:user-defined>
    <meta:user-defined meta:name="OVERHEIDop.StcrtID/DC.identifier">stcrt-2024-16428</meta:user-defined>
    <meta:user-defined meta:name="OVERHEIDop.versieInformatie"/>
  </office:meta>
</office:document-meta>
</file>