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termijn: 15 mei 2024 - 26 juni 2024</text:span>
          </text:p>
            <text:p text:style-name="common-al">Omschrijving en locatie van het werk: Het vernieuwen van asfaltverharding van rijbaan en fietspaden nabij spoorwegovergang aan de Maasheseweg te Geijsteren</text:p>
            <text:p text:style-name="common-al">Besluit: verleend</text:p>
            <text:p text:style-name="common-al">Verzonden naar aanvrager op:</text:p>
            <text:p text:style-name="common-al">Zaaknummer: Z2024-000255</text:p>
            <text:p text:style-name="common-al">DSO nummer: 2024022600282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42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42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42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255</meta:user-defined>
    <meta:user-defined meta:name="DCTERMS.abstract">Het vernieuwen van asfaltverharding van rijbaan en fietspaden nabij spoorwegovergang aan de Maasheseweg te Geijst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OVERHEIDop.datumEindeReactietermijn">2024-07-10</meta:user-defined>
    <meta:user-defined meta:name="OVERHEIDop.terinzageleggingBG">https://mijnpublicaties.nl/Publicatie/1920bd39-8c1a-4820-3bfa-08dc6f564539</meta:user-defined>
    <meta:user-defined meta:name="DCTERMS.W3CDTF/DCTERMS.available">2024-05-16</meta:user-defined>
    <meta:user-defined meta:name="DCTERMS.W3CDTF/OVERHEIDop.jaargang">2024</meta:user-defined>
    <meta:user-defined meta:name="OVERHEIDop.publicationIssue">16427</meta:user-defined>
    <meta:user-defined meta:name="OVERHEIDop.StcrtID/DC.identifier">stcrt-2024-16427</meta:user-defined>
    <meta:user-defined meta:name="OVERHEIDop.versieInformatie"/>
  </office:meta>
</office:document-meta>
</file>