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7171 voor het wijzigen van de vigerende vergunning voor het plaatsen, behouden en onderhouden van twee energielaadpunten (oplaadpunten) voor elektrische motorvoertuigen met bijkomende werken bij het benzinestation op verzorgingsplaats De Lucht-Oost, gelegen aan de linkerzijde van rijksweg 2 ter hoogte van km 104,700 in de gemeente Zaltbommel. </text:p>
            <text:p text:style-name="common-al">De wijziging betreft het plaatsen van zes extra elektrische oplaadpunten als aanvullende voorziening op bestaande parkeerplaatsen naast de al twee bestaande opstelplaatsen, het plaatsen, behouden en onderhouden van twee Energy Opslag Systemen (EOS) met bijbehorende powercabinets, het verplaatsen van een lichtmast en het aanpassen van de stoep/bestrating en oversteekplaats op de verzorgingsplaats De Lucht-Oost, gelegen aan de linkerzijde van rijksweg 2 ter hoogte van km 104,700 in de gemeente Zaltbommel.</text:p>
            <text:p text:style-name="common-al">
            <text:span text:style-name="nadrukvet">Terinzagelegging</text:span>
          </text:p>
            <text:p text:style-name="common-al">De voorgenomen Wijzigingsvergunning, alsmede de ter zake zijnde stukken zijn van 16-05-2024 tot 28-06-2024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6-05-2024 tot 28-06-2024 kunnen door belanghebbenden tegen het voornemen zienswijzen worden ingebracht. Zienswijzen kunnen worden ingediend bij Rijkswaterstaat Zuid Nederland, afdeling Vergunningverlening, postbus 2232, 3500 GE te Utrecht.</text:p>
            <text:p text:style-name="common-al">Ook is het mogelijk om mondeling zienswijzen in te brengen. Neem hiervoor contact op met het Service Center Vergunningen.</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4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4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71</meta:user-defined>
    <meta:user-defined meta:name="DCTERMS.abstract">Ontwerpbeschikking plaatsen extra laadplekken vzp De Lucht-Oost A2 door Shell Nederland Verkoopmaatschappij BV</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4-06-26</meta:user-defined>
    <meta:user-defined meta:name="OVERHEIDop.terinzageleggingBG">https://open.rijkswaterstaat.nl/@272195/kennisgeving-ontwerpbesluit-vergunning-0</meta:user-defined>
    <meta:user-defined meta:name="DCTERMS.W3CDTF/DCTERMS.available">2024-05-16</meta:user-defined>
    <meta:user-defined meta:name="DCTERMS.W3CDTF/OVERHEIDop.jaargang">2024</meta:user-defined>
    <meta:user-defined meta:name="OVERHEIDop.publicationIssue">16412</meta:user-defined>
    <meta:user-defined meta:name="OVERHEIDop.StcrtID/DC.identifier">stcrt-2024-16412</meta:user-defined>
    <meta:user-defined meta:name="OVERHEIDop.versieInformatie"/>
  </office:meta>
</office:document-meta>
</file>