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8200*"/>
    </style:style>
    <style:style style:family="table-column" style:name="table1.tg1.col5">
      <style:table-column-properties style:rel-column-width="64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04</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mei 2024, nr. WJZ/53022633, tot wijziging van de Regeling openstelling EZK- en LNV-subsidies 2024 en de Regeling Europese EZK- en LNV-subsidies 2021 in verband met openstellen van de subsidiemodule Samenwerken aan innovatie door operationele groepen in het kader van EIP</text:h>
      <text:p text:style-name="ifm_p_mt.3.7mm_ifm">De Minister van Landbouw, Natuur en Voedselkwaliteit,</text:p>
      <text:p text:style-name="ifm_p_mt.3.7mm_ifm">Gelet op:</text:p>
      <text:p text:style-name="ifm_p_ifm">−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text:p>
      <text:p text:style-name="ifm_p_ifm">−  artikel 3, eerste, tweede en derde lid, van de Kaderwet EZK- en LNV-subsidies;</text:p>
      <text:p text:style-name="ifm_p_ifm">−  artikelen 15 en 19 van de Landbouwwet;</text:p>
      <text:p text:style-name="ifm_p_ifm">−  artikel 2.3 van de Regeling Europese EZK- en LNV subsidies;</text:p>
      <text:p text:style-name="ifm_p_mt.3.7mm_indent.0mm_ifm">Besluit:</text:p>
      <text:h text:style-name="ifm_p_font.bold_mt.5.08mm_page.keep-with-next_ifm" text:outline-level="2">ARTIKEL<text:s/>I<text:s/></text:h>
      <text:p text:style-name="ifm_p_font.roman_mt.4.23mm_ifm">De Regeling Europese EZK- en LNV-subsidies 2021 wordt als volgt gewijzigd:</text:p>
      <text:p text:style-name="ifm_p_mt.3.7mm_indent.no_ifm">A</text:p>
      <text:p text:style-name="ifm_p_mt.3.7mm_ifm">In artikel 5.6.1 komt de begripsomschrijving van gebiedsgerichte fieldlab te luiden:</text:p>
      <text:section text:style-name="ifm_sect_mleft.5.1mm_ifm" text:name="d15e69">
        <text:p text:style-name="ifm_p_ifm"> <text:span text:style-name="ifm_span_font.italic_ifm">
                     gebiedsgerichte fieldlab:</text:span> een fysieke praktijkomgeving waar nationale en regionale overheden, bedrijven, onderwijsinstellingen en kennisinstellingen in een regionaal netwerk samenkomen om gebiedsgericht nieuwe technologische en sociale innovaties te ontwikkelen, ermee te experimenten, te demonstreren, ervan te leren, op te schalen, te implementeren of onderzoek naar te doen;.</text:p>
      </text:section>
      <text:p text:style-name="ifm_p_mt.3.7mm_indent.no_ifm">B</text:p>
      <text:p text:style-name="ifm_p_mt.3.7mm_ifm">In artikel 5.6.2, zevende lid, wordt ‘artikel 39’ vervangen door ‘artikel 40’.</text:p>
      <text:p text:style-name="ifm_p_mt.3.7mm_indent.no_ifm">C</text:p>
      <text:p text:style-name="ifm_p_mt.3.7mm_ifm">In artikel 5.6.5, derde lid, vervalt ‘respectievelijk’ en vervalt ‘en 1 jaar’.</text:p>
      <text:p text:style-name="ifm_p_mt.3.7mm_indent.no_ifm">D</text:p>
      <text:p text:style-name="ifm_p_mt.3.7mm_ifm">Aan artikel 5.6.11, eerste lid, wordt toegevoegd 'voor maximaal 50% van het verleende subsidiebedrag.’</text:p>
      <text:h text:style-name="ifm_p_font.bold_mt.5.08mm_page.keep-with-next_ifm" text:outline-level="2">ARTIKEL<text:s/>II<text:s/></text:h>
      <text:p text:style-name="ifm_p_font.roman_mt.4.23mm_ifm">In de tabel horende bij artikel 3 van de Regeling openstelling EZK- en LNV-subsidies 2024 wordt onder de rij met betrekking tot Titel 5.5 een rij ingevoegd, luidende:</text:p>
      <text:section text:style-name="ifm_sect_mleft.5.1mm_ifm" text:name="d15e9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5.6</text:p>
            </table:table-cell>
            <table:table-cell table:style-name="table.cell.border-top.border-bottom.border-right.padding-top.top.pleft.pright">
              <text:p text:style-name="text.cell.7.left">5.6.2, eerste lid en zesde lid, onderdeel c</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c. projectplan voor het ontwerp van een gebiedsgerichte fieldlab</text:p>
            </table:table-cell>
            <table:table-cell table:style-name="table.cell.border-top.border-bottom.border-right.padding-top.top.pleft.pright">
              <text:p text:style-name="text.cell.7.left">05-06-2024 t/m 17-07-2024</text:p>
            </table:table-cell>
            <table:table-cell table:style-name="table.cell.border-top.border-bottom.border-right.padding-top.top.pleft.pright">
              <text:p text:style-name="text.cell.7.left">€ 3.661.238</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mei 2024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p text:style-name="ifm_p_mt.4.23mm_ifm">Met de onderhavige wijziging van de Regeling Europese EZK- en LNV subsidies 2021 (hierna: REES 2021) en de Regeling openstelling EZK en LNV subsidies 2024 wordt in verband met de tweede openstelling voor EIP Module C. Fieldlab Ontwerp de begripsomschrijving van gebiedsgerichte fieldlap vervangen en de projectduur verlengd van één naar twee jaar. De submodule wordt opengesteld van 5 juni 2024 tot en met 17 juli 2024. Het subsidieplafond voor deze openstelling bedraagt € 3.661.238.</text:p>
      <text:p text:style-name="ifm_p_ifm">Het wijzigen (aanvullen) van de begripsomschrijving in artikel 5.6.1 van gebiedsgerichte fieldlab is bedoeld om de bijdrage van de gebiedsgerichte fieldlabs aan de NPLG doelen en gebiedsplannen te benadrukken. Het wijzigen van de projectduur van 1 naar 2 jaar geeft operationele groepen, waar ook landbouwondernemingen aan deelnemen, meer ruimte om tot een gezamenlijk ontwerp te komen. Met name bij operationele groepen waar telers aan deelnemen kan het lastig zijn om actief bij te dragen gedurende een teeltseizoen. Het verlengen van de projectduur zorgt voor meer mogelijkheden om af naast de dagelijkse werkzaamheden deel te nemen aan de operationele groep. De kans op haalbaarheid, en een goed inhoudelijk ontwerp, wordt hiermee ook vergroot.</text:p>
      <text:p text:style-name="ifm_p_ifm">De wijzigingen in de regeling hebben geen invloed op de regeldruk voor aanvragers of de uitvoering. De regeldruk van de hele subsidiemodule is eerder toegelicht (Stcrt. 2023, 12918).</text:p>
      <text:h text:style-name="ifm_p_font.bold_mt.5.08mm_page.keep-with-next_ifm" text:outline-level="4">II.<text:s/>Artikelsgewijze toelichting</text:h>
      <text:h text:style-name="ifm_p_font.bold-italic_mt.5.08mm_page.keep-with-next_ifm" text:outline-level="5">Artikel I, onderdeel A</text:h>
      <text:p text:style-name="ifm_p_mt.4.23mm_ifm">Met de wijziging van artikel 5.6.1 wordt de definitie van ‘gebiedsgericht fieldlab’ aangepast. Dit is hierboven al inhoudelijk toegelicht.</text:p>
      <text:h text:style-name="ifm_p_font.bold-italic_mt.5.08mm_page.keep-with-next_ifm" text:outline-level="5">Artikel I, onderdeel B</text:h>
      <text:p text:style-name="ifm_p_mt.4.23mm_ifm">Voor zover een EIP-project maatregelen bevat die buiten het werkingsgebied van artikel 42 van het Verdrag betreffende de werking van de Unie vallen, zijn hierop de staatssteunregels van toepassing. In verband hiermee was in artikel 5.6.2. bepaald dat deze steun in dat geval kan worden gerechtvaardigd op grond van artikel 39 van Verordening (EU) 2022/2472, de zogenaamde landbouwvrijstellingsverordening. Echter, een project onder de EIP valt onder artikel 40 van de landbouwvrijstellingsverordening zolang het totale steunbedrag per project niet boven de € 500.000 uitkomt. Ingevolge artikel 5.6.4, eerste lid, van de REES 2021 is de hoogte van het maximale subsidiebedrag € 500.000.</text:p>
      <text:p text:style-name="ifm_p_ifm">Gelet hierop is de verwijzing naar artikel 39 van de landbouwvrijstellingsverordening vervangen door een verwijzing naar artikel 40 daarvan. Voor EIP-projecten die onder artikel 40 van de landbouwvrijstellingsverordening vallen is een kennisgeving niet noodzakelijk. Ook de informatie- en rapportageverplichtingen zijn niet van toepassing op projecten die onder artikel 40 van de landbouwvrijstellingsverordening vallen.</text:p>
      <text:h text:style-name="ifm_p_font.bold-italic_mt.5.08mm_page.keep-with-next_ifm" text:outline-level="5">Artikel I, onderdeel C</text:h>
      <text:p text:style-name="ifm_p_mt.4.23mm_ifm">De wijziging van artikel 5.6.5 houdt in dat ook het uitwerken van de gebiedsgerichte fieldlab uiterlijk twee jaar na subsidieverlening moet zijn afgerond, in plaats van één jaar. Hiermee wordt meer ruimte geboden.</text:p>
      <text:h text:style-name="ifm_p_font.bold-italic_mt.5.08mm_page.keep-with-next_ifm" text:outline-level="5">Artikel I, onderdeel D</text:h>
      <text:p text:style-name="ifm_p_mt.4.23mm_ifm">Met de wijziging van artikel 5.6.11, eerste lid, wordt tot uitdrukking gebracht dat een ambtshalve voorschot wordt verstrekt voor maximaal 50% van het verleende subsidiebedrag. Hiermee wordt het artikel in lijn gebracht met artikel 44, derde lid van verordening (EU) 2021/2116.</text:p>
      <text:h text:style-name="ifm_p_font.bold-italic_mt.5.08mm_page.keep-with-next_ifm" text:outline-level="5">Artikel II</text:h>
      <text:p text:style-name="ifm_p_mt.4.23mm_ifm">De submodule C, projectplan voor het ontwerp van een gebiedsgerichte fieldlab, wordt opnieuw opengesteld van 5 juni 2024 tot en met 17 juli 2024. Het subsidieplafond voor deze openstelling bedraagt € 3.661.238.</text:p>
      <text:h text:style-name="ifm_p_font.bold-italic_mt.5.08mm_page.keep-with-next_ifm" text:outline-level="5">Artikel III</text:h>
      <text:p text:style-name="ifm_p_mt.4.23mm_ifm">Deze regeling treedt zo spoedig mogelijk in werking, op de dag na publicatie in de Staatscourant. Hiermee wordt afgeweken van de systematiek van vaste verandermomenten van regelgeving. Deze afwijking wordt gerechtvaardigd door het feit dat de doelgroep van deze regeling gebaat is bij een spoedige inwerkingtreding.</text:p>
      <text:p text:style-name="ifm_p_font.italic_mt.3.7mm_ifm">
                  ’s-Gravenhage,
                   00 maand 2024
               </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404</text:span><text:tab/>2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404</text:span><text:tab/>2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2 mei 2024, nr. WJZ/53022633, tot wijziging van de Regeling openstelling EZK- en LNV-subsidies 2024 en de Regeling Europese EZK- en LNV-subsidies 2021 in verband met openstellen van de subsidiemodule Samenwerken aan innovatie door operationele groepen in het kader van EIP</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640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04</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22 mei 2024, nr. WJZ/53022633, tot wijziging van de Regeling openstelling EZK- en LNV-subsidies 2024 en de Regeling Europese EZK- en LNV-subsidies 2021 in verband met openstellen van de subsidiemodule Samenwerken aan innovatie door operationele groepen in het kader van EIP</meta:user-defined>
    <meta:user-defined meta:name="DCTERMS.W3CDTF/DCTERMS.available">2024-05-23</meta:user-defined>
  </office:meta>
</office:document-meta>
</file>