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8 mei 2024, nr. 2024-274689, houdende een wijziging van de deeltijdfactor in het Instellingsbesluit begeleidingscommissie risicoclassificatiemodel toeslagen 2024</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begeleidingscommissie risicoclassificatiemodel toeslagen 2024 wordt als volgt gewijzigd:</text:p>
      <text:p text:style-name="ifm_p_mt.3.7mm_ifm">In artikel 6, eerste lid wordt ‘0,1.’ vervangen door ‘0,2.’.</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mt.3.7mm_ifm">Dit besluit zal met toelichting in de Staatscourant worden geplaatst.</text:p>
      <text:p text:style-name="ifm_p_font.italic_mt.3.7mm_ifm">
                  Den Haag,
                   8 mei 2024
               </text:p>
      <text:p text:style-name="ifm_p_font.italic_mt.3.7mm_ifm">De Staatssecretaris van Financiën – Toeslagen en Douane,<text:line-break/>A. de<text:s/>Vries</text:p>
      <text:h text:style-name="ifm_p_font.bold_mt.5.08mm_page.break-before_ifm" text:outline-level="3">TOELICHTING</text:h>
      <text:p text:style-name="ifm_p_mt.4.23mm_ifm">Bij besluit van 15 december 2023 is de begeleidingscommissie risicoclassificatiemodel Toeslagen ingesteld. Toentertijd was de verwachting dat de taken van de leden ongeveer 0,1 fte zouden zijn. In de praktijk blijkt echter dat de taken sinds januari 0,2 fte in beslag nemen. Daarom is ervoor gekozen om de deeltijdfactor met terugwerkende kracht te verhogen.</text:p>
      <text:p text:style-name="ifm_p_font.italic_mt.3.7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01</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01</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8 mei 2024, nr. 2024-274689, houdende een wijziging van de deeltijdfactor in het Instellingsbesluit begeleidingscommissie risicoclassificatiemodel toeslagen 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Besluit van de Staatssecretaris van Financiën van 8 mei 2024, nr. 2024-274689, houdende een wijziging van de deeltijdfactor in het Instellingsbesluit begeleidingscommissie risicoclassificatiemodel toeslagen 2024</meta:user-defined>
    <meta:user-defined meta:name="DCTERMS.alternative"/>
    <meta:user-defined meta:name="DCTERMS.W3CDTF/OVERHEIDop.datumOndertekening">2024-05-08</meta:user-defined>
    <meta:user-defined meta:name="DCTERMS.W3CDTF/DCTERMS.available">2024-05-22</meta:user-defined>
    <meta:user-defined meta:name="OVERHEIDop.Ruimtelijkplan/OVERHEIDop.bekendmakingBetreffendePlan"/>
  </office:meta>
</office:document-meta>
</file>