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3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Biologische bestrijders</text:h>
      <text:p text:style-name="ifm_p_mt.7.4mm_ifm"><text:span text:style-name="ifm_span_font.bold_mt.7.4mm_ifm">De Minister voor Natuur en Stikstof ontving op 28 maart 2024 een aanvraag voor een omgevingsvergunning flora- en fauna-activiteit. De vergunning is aangevraagd voor Biologische bestrijder om <text:span text:style-name="ifm_span_font.bold-italic_mt.7.4mm_ifm">Phorytocarpais americanus</text:span> uit te zetten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 activiteit aangevraagd bij de Minister voor Stikstof en Natuur. Met dit bericht laat zij weten dat z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28 maart 2024. Als z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Chat met ons op www.rvo.nl/contact. Of bel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6396</text:span><text:tab/>22 me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6396</text:span><text:tab/>22 me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Biologische bestrijders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17/xml/MC-OEP-StcrtVergunningenAndereVerg-Web.xml</meta:user-defined>
    <meta:user-defined meta:name="OVERHEIDop.steltVast"/>
    <meta:user-defined meta:name="OVERHEIDop.StcrtID/DC.identifier">stcrt-2024-1639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396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Natuur- en landschapsbeheer</meta:user-defined>
    <meta:user-defined meta:name="OVERHEID.TaxonomieBeleidsagenda/OVERHEID.category">Landbouw | Dieren</meta:user-defined>
    <meta:user-defined meta:name="DC.title">Kennisgeving aanvraag omgevingsvergunning flora- en fauna-activiteit voor Biologische bestrijders</meta:user-defined>
    <meta:user-defined meta:name="DCTERMS.W3CDTF/DCTERMS.available">2024-05-22</meta:user-defined>
  </office:meta>
</office:document-meta>
</file>