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600*"/>
    </style:style>
    <style:style style:family="table-column" style:name="table1.tg1.col3">
      <style:table-column-properties style:rel-column-width="15000*"/>
    </style:style>
    <style:style style:family="table-column" style:name="table1.tg1.col4">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8 december 2023,
nr. WJZ/ 41124099, tot wijziging van de Regeling nationale EZK- en
LNV-subsidies </text:h>
      <text:p text:style-name="ifm_p_mt.7.4mm_ifm">De Minister voor Natuur en Stikstof,</text:p>
      <text:p text:style-name="ifm_p_mt.3.7mm_ifm">Gelet op de artikelen 2, eerste lid, 4,
aanhef en onderdelen a, b en d, 5, eerste en tweede lid, 15, 16, 17, eerste
lid, onderdeel a, 19, tweede lid, 44, eerste en tweede lid, en 50, vierde en
zev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Aan hoofdstuk 2 wordt een titel toegevoegd, luidende:</text:p>
      <text:section text:style-name="ifm_sect_mleft.5.1mm_ifm" text:name="d15e53">
        <text:h text:style-name="ifm_p_font.bold_mt.5.08mm_page.keep-with-next_ifm" text:outline-level="5">Titel<text:s/>2.24.<text:s/>AGENDA NATUURINCLUSIEF</text:h>
        <text:h text:style-name="ifm_p_font.bold_mt.5.08mm_page.keep-with-next_ifm" text:outline-level="2">Artikel<text:s/>2.24.1.<text:s/>Begripsbepalingen</text:h>
        <text:p text:style-name="ifm_p_mt.4.23mm_ifm">In deze titel wordt verstaan onder:</text:p>
        <text:p text:style-name="ifm_p_ifm"> <text:span text:style-name="ifm_span_font.italic_ifm">Agenda Natuurinclusief:</text:span> agenda van overheden, burgers, maatschappelijke organisaties en
bedrijfsleven, waarin de inzet van betrokken partijen voor de bevordering van
een natuurinclusieve samenleving is beschreven;</text:p>
        <text:p text:style-name="ifm_p_ifm"> <text:span text:style-name="ifm_span_font.italic_ifm">domein:</text:span> een maatschappelijk domein als bedoeld in bijlage 1;</text:p>
        <text:p text:style-name="ifm_p_ifm"> <text:span text:style-name="ifm_span_font.italic_ifm">domeintrekker:</text:span> persoon of organisatie die de samenwerking binnen een domein organiseert,
gericht op de bevordering van de transitie naar een natuurinclusieve
samenleving in dat domein, die met het oog hierop samenwerkt met het
Programmabureau Natuurinclusief en de domeintrekkers van de andere domeinen en
die als zodanig is benoemd door het Programmabureau Natuurinclusief;</text:p>
        <text:p text:style-name="ifm_p_ifm"> <text:span text:style-name="ifm_span_font.italic_ifm">Programmabureau Natuurinclusief:</text:span> bureau dat de inzet van betrokken partijen in de domeinen coördineert en
bevordert.</text:p>
        <text:h text:style-name="ifm_p_font.bold_mt.5.08mm_page.keep-with-next_ifm" text:outline-level="2">Artikel<text:s/>2.24.2.<text:s/>Subsidieverstrekking</text:h>
        <text:p text:style-name="ifm_p_mt.4.23mm_ifm">1.  De Minister verstrekt jaarlijks op aanvraag subsidie aan een domeintrekker
voor de bevordering in 2024, onderscheidenlijk 2025, van een natuurinclusieve
samenleving in zijn domein overeenkomstig de Agenda Natuurinclusief door
uitvoering van niet-economische activiteiten:</text:p>
        <text:p text:style-name="ifm_p_ifm">a.  die de werking en organisatie van het domein bevorderen en bijdragen aan
het creëren van gunstige omstandigheden voor de uitvoering van de Agenda
Natuurinclusief;</text:p>
        <text:p text:style-name="ifm_p_ifm">b.  die de samenwerking met andere domeinen bevorderen;</text:p>
        <text:p text:style-name="ifm_p_ifm">c.  voor de samenwerking met het Programmabureau Natuurinclusief.</text:p>
        <text:p text:style-name="ifm_p_mt.3.7mm_ifm">2.  Onder de activiteiten, bedoeld in het eerste lid, onder a en b, vallen
onder meer:</text:p>
        <text:p text:style-name="ifm_p_ifm">a.  de organisatie van bijeenkomsten;</text:p>
        <text:p text:style-name="ifm_p_ifm">b.  communicatie;</text:p>
        <text:p text:style-name="ifm_p_ifm">c.  kennisverspreiding.</text:p>
        <text:p text:style-name="ifm_p_mt.3.7mm_ifm">3.  Geen subsidie wordt verstrekt voor de uitvoering van projecten voor de
realisering van een natuurinclusieve samenleving.</text:p>
        <text:p text:style-name="ifm_p_mt.3.7mm_ifm">4.  De Minister houdt bij de subsidieverstrekking rekening met een desgevraagd
door het Programmabureau Natuurinclusief gegeven zienswijze.</text:p>
        <text:h text:style-name="ifm_p_font.bold_mt.5.08mm_page.keep-with-next_ifm" text:outline-level="2">Artikel<text:s/>2.24.3.<text:s/>Hoogte subsidie</text:h>
        <text:p text:style-name="ifm_p_mt.4.23mm_ifm">De subsidie voor de uitvoering van de in artikel 2.24.2 bedoelde
activiteiten in 2024 of in 2025 bedraagt 100 procent van de subsidiabele
kosten, doch ten hoogste € 300.000 per jaar, met dien verstande dat de subsidie
voor kosten van arbeid van de aanvrager ten hoogste € 200.000 per jaar
bedraagt.</text:p>
        <text:h text:style-name="ifm_p_font.bold_mt.5.08mm_page.keep-with-next_ifm" text:outline-level="2">Artikel<text:s/>2.24.4.<text:s/>Subsidiabele kosten</text:h>
        <text:p text:style-name="ifm_p_mt.4.23mm_ifm">1.  In afwijking van art. 2.1.1 van de Regeling nationale EZK- en LNV-subsidies
bedraagt het uurtarief, bedoeld in artikel 13, tweede lid, en artikel 14 van
het besluit, voor de toepassing van deze titel € 120.</text:p>
        <text:p text:style-name="ifm_p_mt.3.7mm_ifm">2.  De kosten van het gebruik van apparatuur en de kosten van verbruikte
materialen en hulpmiddelen komen in afwijking van artikel 10, eerste lid, van
het besluit niet in aanmerking voor subsidie.</text:p>
        <text:p text:style-name="ifm_p_mt.3.7mm_ifm">3.  In afwijking van artikel 10, tweede lid, van het besluit zijn de kosten van
de activiteiten, bedoeld in artikel 2.24.2, eerste lid, subsidiabel vanaf
1 januari van het jaar waarop de subsidie betrekking heeft.</text:p>
        <text:h text:style-name="ifm_p_font.bold_mt.5.08mm_page.keep-with-next_ifm" text:outline-level="2">Artikel<text:s/>2.24.5.<text:s/>Verdeling</text:h>
        <text:p text:style-name="ifm_p_mt.4.23mm_ifm">1.  Het subsidieplafond wordt verdeeld op volgorde van binnenkomst van de
aanvragen.</text:p>
        <text:p text:style-name="ifm_p_mt.3.7mm_ifm">2.  De Minister verstrekt per domein maximaal één subsidie per jaar.</text:p>
        <text:h text:style-name="ifm_p_font.bold_mt.5.08mm_page.keep-with-next_ifm" text:outline-level="2">Artikel<text:s/>2.24.6.<text:s/>Aanvraag</text:h>
        <text:p text:style-name="ifm_p_mt.4.23mm_ifm">1.  Een aanvraag bevat ten minste een jaarplan voor het desbetreffende
kalenderjaar, inclusief een begroting en een op verzoek van de aanvrager door
het Programmabureau Natuurinclusief over het jaarplan gegeven zienswijze.</text:p>
        <text:p text:style-name="ifm_p_mt.3.7mm_ifm">2.  Het jaarplan, bedoeld in het eerste lid bevat in ieder geval een
beschrijving van de geplande activiteiten en hoe deze activiteiten bijdragen
aan de uitvoering van de Agenda Natuurinclusief.</text:p>
        <text:h text:style-name="ifm_p_font.bold_mt.5.08mm_page.keep-with-next_ifm" text:outline-level="2">Artikel<text:s/>2.24.7.<text:s/>Verplichtingen subsidieontvanger</text:h>
        <text:p text:style-name="ifm_p_mt.4.23mm_ifm">Uiterlijk 1 augustus van het desbetreffende kalenderjaar dient de
subsidieontvanger bij de Minister een voortgangsrapportage in over de
voorafgaande periode van 1 januari tot 1 juli.</text:p>
        <text:h text:style-name="ifm_p_font.bold_mt.5.08mm_page.keep-with-next_ifm" text:outline-level="2">Artikel<text:s/>2.24.8.<text:s/>Subsidievaststelling</text:h>
        <text:p text:style-name="ifm_p_mt.4.23mm_ifm">1.  De aanvraag om subsidievaststelling gaat vergezeld van de bescheiden,
bedoeld in artikel 50, tweede lid, onderdelen a en b, van het besluit. Artikel
50, tweede lid, onderdeel c, van het besluit, is niet van toepassing.</text:p>
        <text:p text:style-name="ifm_p_mt.3.7mm_ifm">2.  In het eindverslag omtrent de uitvoering en de resultaten van de
activiteiten, bedoeld in artikel 50, tweede lid, onderdeel a, van het besluit,
wordt ingegaan op de wijze waarop deze activiteiten hebben bijgedragen aan de
uitvoering van de Agenda Natuurinclusief.</text:p>
        <text:h text:style-name="ifm_p_font.bold_mt.5.08mm_page.keep-with-next_ifm" text:outline-level="2">Artikel<text:s/>2.24.9.<text:s/>Staatssteun</text:h>
        <text:p text:style-name="ifm_p_mt.4.23mm_ifm">De subsidie, bedoeld in artikel 2.24.2, bevat geen staatssteun.</text:p>
        <text:h text:style-name="ifm_p_font.bold_mt.5.08mm_page.keep-with-next_ifm" text:outline-level="2">Artikel<text:s/>2.24.10.<text:s/>Vervaltermijn</text:h>
        <text:p text:style-name="ifm_p_mt.4.23mm_ifm">Deze titel vervalt met ingang van 1 januari 2029, met dien verstande dat
deze van toepassing blijft op subsidies die voor die datum zijn aangevraagd,
verleend of vastgesteld.</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8 december 2023
               </text:p>
      <text:p text:style-name="ifm_p_font.italic_mt.3.7mm_ifm">De Minister voor Natuur en Stikstof,<text:line-break/>C. van der<text:s/>Wal-Zeggelink</text:p>
      <text:h text:style-name="ifm_p_font.bold_mt.5.08mm_page.break-before_ifm" text:outline-level="4">BIJLAGE<text:s/>1<text:s/></text:h>
      <text:p text:style-name="ifm_p_mt.4.23mm_ifm">behorende bij artikel I, in het bijzonder artikel 2.24.1, van de regeling
die er toe strekt aan de Regeling nationale EZK- en LNV-subsidies een titel
2.24 toe te voegen.</text:p>
      <text:p text:style-name="ifm_p_mt.3.7mm_ifm">Het begrip domein, aangeduid in artikel 2.24.1 van artikel I, heeft
betrekking op de volgende maatschappelijke domeinen:</text:p>
      <text:p text:style-name="ifm_p_ifm">–  Bouw</text:p>
      <text:p text:style-name="ifm_p_ifm">–  Energie</text:p>
      <text:p text:style-name="ifm_p_ifm">–  Financiële sector</text:p>
      <text:p text:style-name="ifm_p_ifm">–  Infrastructuur</text:p>
      <text:p text:style-name="ifm_p_ifm">–  Landbouw</text:p>
      <text:p text:style-name="ifm_p_ifm">–  Onderwijs</text:p>
      <text:p text:style-name="ifm_p_ifm">–  Vrijetijdseconomie</text:p>
      <text:p text:style-name="ifm_p_ifm">–  Water</text:p>
      <text:p text:style-name="ifm_p_ifm">–  Gezondheid</text:p>
      <text:p text:style-name="ifm_p_ifm">–  Bedrijventerrein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 en doel</text:h>
      <text:p text:style-name="ifm_p_mt.4.23mm_ifm">In de kamerbrief<text:note text:id="n1" text:note-class="footnote"><text:note-citation text:label="1 ">1</text:note-citation><text:note-body><text:p text:style-name="ifm_p_font.normal_size.6.93pt_mt..5mm_indent.-0.1161in_mleft.0.1161in_ifm">(Kamerstuk 33 576, nr. 216)</text:p></text:note-body></text:note> van 15 december 2020 heeft de Minister van Landbouw, Natuur en
Voedselkwaliteit te kennen gegeven dat rijk en provincies samen met
belanghebbenden werken aan een Agenda Natuurinclusief, waarin voor de langere
termijn de ambities en kansen voor een natuurinclusieve samenleving in beeld
worden gebracht. Een natuurinclusieve samenleving is een samenleving waarin
rekening wordt gehouden met natuurwaarden, zoals schoon water, schone lucht en
gezonde bodem, en waarin de kracht van de natuur wordt benut bij het oplossen
van maatschappelijke vraagstukken. In deze agenda geven maatschappelijke
partijen, burgers, bedrijven en overheden aan wat er nodig is om in 2050 tot
een natuurinclusieve samenleving te komen. Daarbij wordt onderscheiden naar
maatschappelijke domeinen. Deze regeling strekt ertoe om door de verstrekking
van subsidie de organisatie en werking van en tussen de domeinen te versterken
en daarmee de uitvoering van de Agenda Natuurinclusief te bevorderen.</text:p>
      <text:p text:style-name="ifm_p_ifm">Op 16 juni 2022 heeft de Minister voor Natuur en Stikstof de Agenda
Natuurinclusief<text:note text:id="n2" text:note-class="footnote"><text:note-citation text:label="2 ">2</text:note-citation><text:note-body><text:p text:style-name="ifm_p_font.normal_size.6.93pt_mt..5mm_indent.-0.1161in_mleft.0.1161in_ifm">(Kamerstuk 33 576, nr. 272)</text:p></text:note-body></text:note> 1.0 aangeboden aan de Tweede Kamer. Agenda Natuurinclusief<text:note text:id="n3" text:note-class="footnote"><text:note-citation text:label="3 ">3</text:note-citation><text:note-body><text:p text:style-name="ifm_p_font.normal_size.6.93pt_mt..5mm_indent.-0.1161in_mleft.0.1161in_ifm">(Kamerstuk 33 576, nr. 359)</text:p></text:note-body></text:note> 2.0 is op 3 november 2023 aan de Tweede Kamer gezonden. De agenda sluit
aan bij de beweging die al gaande is in de samenleving en versterkt deze
beweging actiegericht door het zoeken naar verbreding, opschaling en
borging.</text:p>
      <text:p text:style-name="ifm_p_ifm">In de Agenda Natuurinclusief 2.0 zijn tien domeinen benoemd: Bouw, Energie,
Financiële sector, Infrastructuur, Landbouw, Onderwijs, Vrijetijdseconomie,
Water, Gezondheid en Bedrijventerreinen. In de agenda wordt per domein
aangegeven met welke concrete acties de natuurinclusiviteit wordt
vergroot.</text:p>
      <text:p text:style-name="ifm_p_ifm">In elk domein is er een domeingroep. De domeingroep bestaat uit een
domeinleider en een of twee domeintrekkers en betrokkenen vanuit bedrijfsleven
maatschappelijke organisaties, overheid en vernieuwende (burger)initiatieven.
De domeinleider verbindt publieke en private partijen. De domeintrekker
organiseert de samenwerking tussen partijen binnen het domein. Samen zorgen zij
voor eigenaarschap, inspiratie en verbinding binnen het domein én
daarbuiten.</text:p>
      <text:p text:style-name="ifm_p_ifm">Zoals aangekondigd in de hiervoor bedoelde kamerbrief van 16 juni 2022
heeft de Minister voor Natuur en Stikstof een programmabureau ingesteld om de
voortgang en samenhang van de acties van de Agenda Natuurinclusief te bewaken,
de betrokkenheid van maatschappelijke spelers te bevorderen, evenals de beoogde
ontwikkeling richting een natuurinclusieve samenleving.</text:p>
      <text:h text:style-name="ifm_p_font.bold-italic_mt.5.08mm_page.keep-with-next_ifm" text:outline-level="6">2.<text:s/>Hoofdlijnen subsidie</text:h>
      <text:p text:style-name="ifm_p_mt.4.23mm_ifm">Voor het realiseren van de ambities van de Agenda Natuurinclusief is een
goede werking van de domeinen essentieel. Hiervoor stelt de Minister een
subsidie beschikbaar. De subsidie is een gerichte bijdrage van het Rijk ter
bevordering van de organisatie en werking van de domeinen van de Agenda
Natuurinclusief.</text:p>
      <text:p text:style-name="ifm_p_ifm">De rol van de domeintrekker is essentieel voor een effectieve werking van
de domeinen. In elk domein is een domeintrekker (en in sommige domeinen twee
domeintrekkers) als zodanig aangewezen door het Programmabureau
Natuurinclusief. De domeintrekker draagt zorg voor het doen realiseren van de
concrete acties van de Agenda Natuurinclusief. De domeintrekker doet dit door
het houden van overzicht, acties te beleggen bij relevante partijen, een
planning per actie op te stellen en de voortgang hiervan te bewaken, afstemming
met het Programmabureau Natuurinclusief en de domeintrekkers van de andere
domeinen. Daarnaast is de domeintrekker verantwoordelijk voor de organisatie
van domeinbrede bijeenkomsten, de communicatie binnen het domein,
kennisverdieping en -verspreiding binnen het domein en het (anderszins)
bevorderen van een bijdrage aan de uitvoering van de Agenda Natuurinclusief van
partijen binnen het domein. De domeintrekker presenteert de beoogde
activiteiten middels een jaarplan aan het Programmabureau Natuurinclusief en
informeert dit bureau over de voortgang door middel van een
voortgangsrapportage.</text:p>
      <text:p text:style-name="ifm_p_ifm">Gelet hierop staat de domeintrekker en het door hem opgestelde jaarplan
centraal bij de subsidieverstrekking op grond van deze regeling.
Subsidieaanvragen kunnen worden gedaan door de domeintrekker. De subsidie heeft
betrekking op activiteiten van de domeintrekker zelf en de activiteiten die
deze bij derden belegt ter bevordering van de uitvoering van de Agenda
Natuurinclusief. Het betreft activiteiten die de samenwerking en organisatie
binnen een domein of tussen domeinen bevorderen, zoals hiervoor vermeld. Het is
aan de domeintrekker om invulling aan zijn rol te geven en te bepalen welke
activiteiten passend zijn voor het domein en de stand van natuurinclusiviteit
van het domein. Als voorbeelden van subsidiabele activiteiten kunnen worden
genoemd het organiseren van bijeenkomsten, met inbegrip van de huur van
accommodatie en de inhuur van sprekers; communicatieve ondersteuning, zoals
door het ontwikkelen van educatiemateriaal of communicatiemateriaal en
activiteiten voor kennisverdieping of kennisverbreding door middel van analyse
of meting of het uitzetten van een pilot.</text:p>
      <text:p text:style-name="ifm_p_ifm">Subsidiabele activiteiten zijn gericht op het domein en het gaat dus niet
om de uitvoering van projecten voor de realisering van een natuurinclusieve
samenleving.</text:p>
      <text:p text:style-name="ifm_p_ifm">De subsidie heeft enerzijds betrekking op arbeidskosten van de
domeintrekker, al dan niet in de vorm van loonkosten, en anderzijds op de aan
anderen verschuldigde kosten die voor de subsidiabele activiteiten worden
gemaakt, zoals de huur van accommodatie voor het houden van een bijeenkomst,
het uitzetten van een pilot etc.</text:p>
      <text:p text:style-name="ifm_p_ifm">De regeling betreft de toevoeging van een module (‘titel’) aan de Regeling
nationale EZK- en LNV-subsidies betreffende de uitvoering van de Agenda
Natuurinclusief in de jaren 2024 en 2025. Per jaar dient een subsidieaanvraag
te worden gedaan. In de Regeling openstelling EZK- en LNV-subsidies 2024 wordt
voor deze subsidieverstrekking een subsidieplafond bepaald voor 2024, ter
hoogte van € 3.000.000,–. Per domein, dus aan één domeintrekker, kan een
subsidie van ten hoogste € 300.000,– voor de gedurende een jaar te verrichten
activiteiten worden verstrekt. Daarbij geldt dat van dit bedrag ten hoogste
€ 200.000,– kan worden besteed aan de arbeidskosten van de domeintrekker.
Hiermee wordt aangegeven dat de subsidie voor meer dan de helft, maar niet voor
het volledige bedrag, bedoeld is om de inspanningen van de domeintrekker zelf
te bekostigen. De rol van domeintrekker is immers cruciaal voor de werking van
het domein als geheel. Voorzien wordt dat voor de subsidieverstrekking voor
2025 in de Regeling openstelling EZK- en LNV-subsidies 2024 een periode voor
het doen van aanvragen in 2024 en een subsidieplafond zullen worden bepaald.
Ook dan zal naar verwachting het maximaal per domein beschikbare bedrag
€ 300.000,– bedragen.</text:p>
      <text:p text:style-name="ifm_p_ifm">De domeintrekker dient bij de subsidieaanvraag voor 2024 respectievelijk
2025 een jaarplan te voegen waarin ten minste benoemd wordt voor welke
activiteiten subsidie wordt aangevraagd, met vermelding van de verwachte kosten
per activiteit. Daarnaast dient per subsidiabele activiteit te worden aangeduid
hoe deze bijdraagt aan de organisatie en werking van het domein of de
organisatie en samenwerking tussen de domeinen. Tevens dient bij de aanvraag
een zienswijze van het programmabureau over het jaarplan te worden gevoegd (het
programmabureau geeft de aanvrager desgevraagd deze zienswijze). Na de
subsidieverlening wordt overeenkomstig de gebruikelijke systematiek per
kwartaal een voorschot verstrekt. Na afloop van het kalenderjaar wordt op basis
van een verantwoording van de domeintrekker de subsidie vastgesteld. Bij de
subsidievaststelling of in geval van afwijking van het jaarplan kan door RVO
een zienswijze van het programmabureau worden gevraagd om op deze manier te
bevorderen dat bij de besluitvorming in het kader van de subsidieverstrekking
rekening kan worden gehouden met die zienswijze.</text:p>
      <text:h text:style-name="ifm_p_font.bold-italic_mt.5.08mm_page.keep-with-next_ifm" text:outline-level="6">3.<text:s/>Staatssteun</text:h>
      <text:p text:style-name="ifm_p_mt.4.23mm_ifm">Deze subsidiemodule bevat geen staatssteun.</text:p>
      <text:p text:style-name="ifm_p_ifm">De activiteiten van de domeintrekkers zijn niet economisch van aard. De
activiteiten waarvoor de subsidie beschikbaar wordt gesteld zijn namelijk
gericht op de organisatie en werking van het betreffende domein, zoals het
bevorderen van samenwerking en het bevorderen van de uitvoering van de in de
Agenda Natuurinclusief voor het desbetreffende domein genoemde acties door het
bevorderen van de samenwerking tussen relevante actoren, communicatie en
kennisverspreiding. Bij kennisverspreiding kan ook sprake zijn van
kennisverdieping, door het verzamelen van gegevens of een vorm van onderzoek
dat is gericht op de vergroting van kennis en inzicht met het oog op de werking
van het domein. De kennis en inzichten die hiermee worden verkregen, worden
gedeeld binnen het domein en komen daarmee de werking van het domein ten goede.
Om dit te borgen wordt voorzien in een verplichting dergelijke kennis en
inzichten toegankelijk te maken. Het gaat dus niet om vormen van onderzoek die
worden gedaan met het oog op een bepaald verdienmodel, ten behoeve van bepaalde
partijen, bijvoorbeeld om te komen tot een introductie van bepaalde technieken
of methoden op de markt. De subsidieverstrekking heeft dus ook geen betrekking
op onderzoek zoals bedoeld in artikel 25 van de Algemene
vrijstellingsverordening (Verordening 651/2014 van de Commissie van 17 juni
2014, PB L 187) – in dat geval zou immers wel sprake zijn van staatssteun. De
subsidie kan niet worden aangewend voor de uitvoering van de acties die in de
Agenda Natuurinclusief zijn genoemd, dat wil zeggen projecten voor de
realisering van een natuurinclusieve samenleving. Of onder omstandigheden de
uitvoering van die acties een economisch karakter heeft, kan daarom in het
midden blijven. Derhalve is er op het niveau van de subsidieontvangers geen
sprake van staatssteun. Om te voorkomen dat er onduidelijkheid kan ontstaan
over de aanwending van de subsidie, vanwege het feit dat de domeintrekker ook
andere, mogelijk economische activiteiten verricht, dient in een dergelijk
geval voor de subsidiabele activiteiten een afzonderlijke, afgescheiden
boekhouding te worden gevoerd.</text:p>
      <text:p text:style-name="ifm_p_ifm">Evenmin zal er sprake zijn van indirecte staatssteun. In gevallen dat de
domeintrekker diensten of goederen van derden betrekt, dienen deze derden met
transparante criteria te worden geselecteerd en dienen opdrachten onder
marktconforme voorwaarden verstrekt te worden. Er is dan dus in elk geval geen
sprake van bevoordeling en dus ook niet van staatssteun aan deze derden.</text:p>
      <text:p text:style-name="ifm_p_ifm">De hiervoor bedoelde verplichtingen met betrekking tot de
beschikbaarstelling van de resultaten van kennisverdieping, boekhouding en
opdrachtverlening zullen worden opgenomen in de beschikking tot verlening van
de subsidie.</text:p>
      <text:h text:style-name="ifm_p_font.bold-italic_mt.5.08mm_page.keep-with-next_ifm" text:outline-level="6">4.<text:s/>Uitvoering door Rijksdienst voor Ondernemend Nederland</text:h>
      <text:p text:style-name="ifm_p_mt.4.23mm_ifm">Namens de Minister beoordeelt de Rijksdienst voor Ondernemend Nederland
(hierna: RVO) in mandaat of de subsidieaanvragen voldoen aan de voorwaarden van
de regeling en besluit RVO vervolgens al dan niet subsidie te verlenen.
Aanvragen worden ingediend via het digitaal aanvraagloket van RVO. Bij de
aanvraag dient het jaarplan te worden gevoegd waarvan een onderdeel betrekking
heeft op de subsidie en de begroting voor de subsidiabele activiteiten. Zoals
in paragraaf 2 is aangeduid, dient de aanvrager tevens een zienswijze van het
Programmabureau Natuurinclusief over het jaarplan bij de aanvraag te voegen en
kan RVO in verband met wijziging van de subsidiabele activiteiten of
vaststelling van de subsidie een zienswijze aan het bureau vragen. Op een
subsidieaanvraag wordt op grond van artikel 26 van het Kaderbesluit nationale
EZK- en LNV-subsidies (hierna: Kaderbesluit) uiterlijk acht weken na ontvangst
van de volledige aanvraag een beschikking gegeven. Binnen twee weken na de
datum die op de subsidiebeschikking is vermeld, wordt het eerste voorschot van
de subsidie verstrekt. Ervan uitgaande dat het te verstrekken subsidiebedrag
meer dan € 125.000 bedraagt, geldt op grond van artikel 45 van het Kaderbesluit
dat per kwartaal een voorschot wordt verstrekt van 90% van het bedrag dat gelet
op het jaarplan in het desbetreffende kwartaal maximaal voor subsidie in
aanmerking komt. Uiterlijk dertien weken na de einddatum moet de
subsidieontvanger een aanvraag om subsidievaststelling indienen (artikel 50
Kaderbesluit). Op grond van artikel 52 van het Kaderbesluit stelt de Minister
de subsidie vast binnen dertien weken na ontvangst van de aanvraag, of nadat de
voor indiening van de aanvraag om subsidievaststelling geldende termijn is
verstreken. De benodigde formulieren voor het aanvragen van de subsidie en de
subsidievaststelling staan op de website van RVO (Externe link: www.rvo.nl).</text:p>
      <text:p text:style-name="ifm_p_ifm">RVO houdt toezicht op de naleving van de gestelde subsidievoorschriften en
zal in dat kader ook steekproefsgewijs handhavingscontroles doen. De
handhavingscontroles kunnen de vorm hebben van deskcontroles en controles op
locatie.</text:p>
      <text:p text:style-name="ifm_p_ifm">Bij de totstandkoming van de regeling is RVO in een vroeg stadium
betrokken. RVO heeft daarbij in het bijzonder aandacht gevraagd voor de
toetsing van subsidieaanvragen, gelet op het feit dat de subsidiabele
activiteiten niet concreet waren benoemd in de regeling. Dit was reden om een
niet-limitatieve opsomming van subsidiabele activiteiten in de regeling op te
nemen en expliciet te voorzien in een rol van het Programmabureau
Natuurinclusief door het geven van een zienswijze. Gelet op de positie van het
bureau bij de uitvoering van de Agenda Natuurinclusief, wordt hiermee een
consistente benadering bevorderd en kan RVO bij de toetsing van aanvragen
gebruik maken van de zienswijze van het bureau.</text:p>
      <text:h text:style-name="ifm_p_font.bold-italic_mt.5.08mm_page.keep-with-next_ifm" text:outline-level="6">5.<text:s/>Regeldruk</text:h>
      <text:p text:style-name="ifm_p_mt.4.23mm_ifm">Deze subsidiemodule levert administratieve lasten op voor aanvragers van de
subsidie. In deze paragraaf wordt een inschatting gegeven van de kosten van de
administratieve lasten van de subsidiemodule. De aanvraag van de subsidie en
van de subsidievaststelling verloopt via het digitaal aanvraagloket van
RVO.</text:p>
      <text:p text:style-name="ifm_p_ifm">De totale administratieve lasten van de subsidiemodule zijn geraamd op
€ 41.400. Dat is 1,4% van het totaal beschikbaar gestelde subsidiebedrag.
Hieronder wordt in een tabel verduidelijkt hoe het genoemde bedrag is
opgebouwd.</text:p>
      <text:p text:style-name="ifm_p_mt.3.7mm_ifm">Tabel 1: Administratieve lasten verbonden aan de indiening van een
subsidieaanvraag en de verplichtingen na subsidieverlening, per aanvraag en in
totaal, uitgaande van een uurtarief van € 1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en per aanvraag</text:span></text:p>
            </table:table-cell>
            <table:table-cell table:style-name="table.cell.border-top.border-bottom.border-right.padding-top.bottom.pleft.pright">
              <text:p text:style-name="text.cell.7.left"><text:span text:style-name="ifm_span_font.bold_color.ffffff_ifm">Totale administratieve la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left">6,5 uur * € 120</text:p>
          </table:table-cell>
          <table:table-cell table:style-name="table.cell.border-bottom.border-right.padding-top.top.pleft.pright">
            <text:p text:style-name="text.cell.7.left">€ 780</text:p>
          </table:table-cell>
          <table:table-cell table:style-name="table.cell.border-bottom.border-right.padding-top.top.pleft.pright">
            <text:p text:style-name="text.cell.7.left">Bij 10 aanvragen: € 7.800</text:p>
          </table:table-cell>
        </table:table-row>
        <table:table-row>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20 uur * € 120</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Bij 10 subsidieverstrekkingen: € 24.000</text:p>
          </table:table-cell>
        </table:table-row>
        <table:table-row table:style-name="zebra.body.odd">
          <table:table-cell table:style-name="table.cell.border-bottom.border-left.border-right.padding-top.top.pleft.pright">
            <text:p text:style-name="text.cell.7.left">Subsidievaststelling</text:p>
          </table:table-cell>
          <table:table-cell table:style-name="table.cell.border-bottom.border-right.padding-top.top.pleft.pright">
            <text:p text:style-name="text.cell.7.left">8 uur * € 120</text:p>
          </table:table-cell>
          <table:table-cell table:style-name="table.cell.border-bottom.border-right.padding-top.top.pleft.pright">
            <text:p text:style-name="text.cell.7.left">€ 960</text:p>
          </table:table-cell>
          <table:table-cell table:style-name="table.cell.border-bottom.border-right.padding-top.top.pleft.pright">
            <text:p text:style-name="text.cell.7.left">Bij 10 subsidieverstrekkingen: € 96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4,5 uur * € 120</text:p>
          </table:table-cell>
          <table:table-cell table:style-name="table.cell.border-bottom.border-right.padding-top.top.pleft.pright">
            <text:p text:style-name="text.cell.7.left">€ 4.140</text:p>
          </table:table-cell>
          <table:table-cell table:style-name="table.cell.border-bottom.border-right.padding-top.top.pleft.pright">
            <text:p text:style-name="text.cell.7.left">€ 41.400</text:p>
          </table:table-cell>
        </table:table-row>
      </table:table>
      <text:p text:style-name="ifm_p_mt.3.7mm_ifm">Voor de subsidieaanvraag is vooral relevant dat de aanvrager bij de
aanvraag een jaarplan dient te voegen.</text:p>
      <text:p text:style-name="ifm_p_ifm">De verplichtingen betreffen de opstelling van een voortgangsrapportage en
het bijhouden van een administratie.</text:p>
      <text:p text:style-name="ifm_p_ifm">Voor de aanvraag subsidievaststelling dient betrokkene bij de aanvraag een
verantwoordingsrapportage te voegen.</text:p>
      <text:p text:style-name="ifm_p_ifm">Bij de inschatting van het tijdsbeslag dat hiermee is gemoeid, is rekening
gehouden met het feit dat de domeintrekker reeds voor het programmabureau een
jaarplan en een voortgangsrapportage opstelt. Voor deze module is derhalve
alleen het meerwerk van belang.</text:p>
      <text:p text:style-name="ifm_p_ifm">Aan deze module zijn geen nalevingskosten verbonden, anders dan de hiervoor
genoemde administratieve verplichtingen.</text:p>
      <text:p text:style-name="ifm_p_ifm">Omdat de geschatte kosten beperkt zijn, is de subsidiemodule niet
voorgelegd aan het Adviescollege toetsing regeldruk.</text:p>
      <text:h text:style-name="ifm_p_font.bold-italic_mt.5.08mm_page.keep-with-next_ifm" text:outline-level="6">6.<text:s/>Consultatie, inwerkingtreding en openstelling</text:h>
      <text:p text:style-name="ifm_p_mt.4.23mm_ifm">Bij het opstellen van de subsidiemodule zijn de domeintrekkers
geconsulteerd. De inbreng is meegenomen bij de opstelling van de uiteindelijke
regeling.</text:p>
      <text:p text:style-name="ifm_p_ifm">Deze regeling treedt in werking op 1 januari 2024. Daarmee wordt afgeweken
van het vaste kabinetsbeleid inzake vaste verandermomenten voor zover daarbij
uitgangspunt is dat bekendmaking uiterlijk twee maanden voor inwerkingtreding
geschiedt. Met de beoogde inwerkingtreding kort na publicatie wordt een kortere
invoeringstermijn dan twee maanden aangehouden. Reden hiervoor is dat de komst
van deze regeling reeds langer bekend was binnen de doelgroep. Bovendien zou
uitstel, gelet op diezelfde doelgroep, tot aanmerkelijke, ongewenste nadelen
kunnen leiden. Bovendien zijn de doelgroep en de uitvoeringsinstantie betrokken
geweest bij de voorbereiding en nadere invulling van deze regeling.</text:p>
      <text:p text:style-name="ifm_p_ifm">De periode van openstelling van deze subsidiemodule en het subsidieplafond
worden bepaald in de regeling openstelling EZK- en LNV-subsidies 2024. Voorzien
wordt dat de openstellingsperiode zo spoedig mogelijk aanvangt en loopt tot en
met 31 maart 2024. Op deze wijze wordt enerzijds de doelgroep, de
domeintrekkers, in de gelegenheid gesteld om op korte termijn een
subsidieaanvraag in te dienen en zodoende reeds in het begin van 2024
uitsluitsel te krijgen over de subsidieverstrekking voor de voor 2024 beoogde
activiteiten. Anderzijds wordt rekening gehouden met de mogelijkheid dat in
sommige domeinen de indiening van een subsidieaanvraag niet op korte termijn
kan plaatsvinden omdat het jaarplan voor 2024 nog niet gereed is.</text:p>
      <text:h text:style-name="ifm_p_font.bold_mt.5.08mm_page.keep-with-next_ifm" text:outline-level="5">II<text:s/>ARTIKELEN</text:h>
      <text:h text:style-name="ifm_p_font.bold-italic_mt.5.08mm_page.keep-with-next_ifm" text:outline-level="6">Artikel I</text:h>
      <text:p text:style-name="ifm_p_mt.4.23mm_ifm">Met dit artikel is een nieuwe titel 2.24 opgenomen in de Regeling nationale
EZK- en LNV-subsidies. Deze titel bevat de subsidiemodule Agenda
Natuurinclusief. Gegeven het feit dat deze module deel uitmaakt van de
voornoemde regeling en dat deze regeling is gebaseerd op het Kaderbesluit
nationale EZK- en LNV-subsidies (verder: Kaderbesluit), zijn tal van bepalingen
van het Kaderbesluit en algemene bepalingen van de regeling van toepassing op
de subsidieverstrekking op grond van deze subsidiemodule.</text:p>
      <text:h text:style-name="ifm_p_font.italic_mt.5.08mm_page.keep-with-next_ifm" text:outline-level="7">Artikel 2.24.1. Begripsbepalingen</text:h>
      <text:p text:style-name="ifm_p_mt.4.23mm_ifm">Voor een toelichting wordt verwezen naar paragrafen 1 en 2 van het algemeen
deel van de toelichting.</text:p>
      <text:h text:style-name="ifm_p_font.italic_mt.5.08mm_page.keep-with-next_ifm" text:outline-level="7">Artikel 2.24.2 Subsidieverstrekking</text:h>
      <text:p text:style-name="ifm_p_mt.4.23mm_ifm">Zoals reeds aan de orde was in het algemeen deel van de toelichting heeft
deze subsidiemodule ingevolge het eerste lid betrekking op twee kalenderjaren,
waarbij per jaar een subsidieaanvraag dient te worden gedaan voor de in dat
jaar te verrichten activiteiten.</text:p>
      <text:p text:style-name="ifm_p_ifm">Het betreft (uitsluitend de) activiteiten die zijn gericht op samenwerking
en op het scheppen van gunstige omstandigheden voor de uitvoering van de Agenda
Natuurinclusief en die bijgevolg niet-economisch van aard zijn. In het tweede
lid is een niet limitatieve opsomming van relevante activiteiten opgenomen, te
weten de organisatie van bijeenkomsten, communicatie en kennisverspreiding. Bij
kennisverspreiding gaat het om kennisoverdracht en kennisverdieping. Het kan
hierbij ook gaan om bepaalde vormen van onderzoek voor zover geen sprake is van
onderzoek in de zin van artikel 25 van de in paragraaf 3 van het algemene deel
van de toelichting genoemde Algemene vrijstellingsverordening.</text:p>
      <text:p text:style-name="ifm_p_ifm">Hiernaast zijn ook andere activiteiten van belang voor de realisering van
een natuurinclusieve samenleving. Die activiteiten – die potentieel economisch
van aard kunnen zijn – vallen op grond van het derde lid nadrukkelijk niet
onder het bereik van deze subsidiemodule.</text:p>
      <text:p text:style-name="ifm_p_ifm">In het vierde lid is bepaald dat de Minister in het kader van de
subsidieverstrekking het programmabureau een zienswijze kan vragen en dat in
dat geval met die zienswijze rekening wordt gehouden. Dit kan bij de
vaststelling van de subsidie aan de orde zijn evenals in het geval de Minister
tussentijds wordt geïnformeerd over een voorgenomen afwijking van het jaarplan
waarmee de Minister al dan niet akkoord kan gaan. Voor de fase van
subsidieverlening is in artikel 2.24.6 voorzien dat de aanvrager een zienswijze
bij het Programmabureau Natuurinclusief over zijn jaarplan inwint en deze
zienswijze bij de aanvraag meezendt.</text:p>
      <text:h text:style-name="ifm_p_font.italic_mt.5.08mm_page.keep-with-next_ifm" text:outline-level="7">Artikel 2.24.3 Hoogte subsidie</text:h>
      <text:p text:style-name="ifm_p_mt.4.23mm_ifm">In dit artikel is bepaald dat voor de subsidiabele kosten, bepaald in
artikel 2.24.4, een subsidie van 100% van die kosten wordt verstrekt. Hierbij
geldt een maximum van € 300.000 per jaar, terwijl van dit bedrag ten hoogste
€ 200.000 kan worden besteed voor arbeidskosten van de domeintrekker, al dan
niet in de vorm van loonkosten. Ingevolge artikel 10, vierde lid, van het
Kaderbesluit geldt: ‘De kosten worden in aanmerking genomen met inbegrip van
omzetbelasting, indien de subsidieontvanger die de kosten heeft gemaakt,
omzetbelasting niet in aftrek kan brengen.’ Er is dus niet een algemene
stelregel dat BTW-kosten wel of niet voor subsidie in aanmerking komen.</text:p>
      <text:h text:style-name="ifm_p_font.italic_mt.5.08mm_page.keep-with-next_ifm" text:outline-level="7">Artikel 2.24.4 Subsidiabele kosten</text:h>
      <text:p text:style-name="ifm_p_mt.4.23mm_ifm">In artikel 10, eerste lid, van het Kaderbesluit is bepaald welke kosten
voor subsidie in aanmerking komen. Het betreft ‘de redelijk gemaakte kosten die
direct verbonden zijn met de uitvoering van een activiteit’. Zoals blijkt uit
de artikelen 12 en verder van het Kaderbesluit, gaat het zowel om directe als
indirecte kosten van de aanvrager van de subsidie, in het bijzonder loonkosten
dan wel arbeidskosten, de kosten van het gebruik van apparatuur en de kosten
van verbruikte materialen en hulpmiddelen, en aan derden betaalde kosten. Er
zijn diverse standaardmethoden waaruit de subsidieaanvrager kan kiezen voor het
berekenen van de subsidiabele kosten. Gelet op de ervaringen bij de uitvoering
van de Agenda Natuurinclusief door domeintrekkers verdient het de voorkeur bij
de berekening van de subsidiabele kosten zoveel mogelijk uit te gaan van de
vaste-uurtarief-systematiek, bedoeld in artikel 14 van het besluit. De
subsidieverstrekking op grond van deze subsidiemodule is immers voor een
belangrijk deel gericht op de inzet van de domeintrekker en dus op de
bekostiging van de uren die hij of zij besteedt voor de subsidiabele
activiteiten. Hierbij is van belang dat de ambities van de Agenda
Natuurinclusief groot, complex en urgent zijn. Dat noopt ertoe een uurtarief te
hanteren dat hoger ligt dan het uurtarief van € 60 dat in beginsel geldt voor
subsidiemodules op het terrein van landbouw, natuur en visserij, op grond van
artikel 2.1.1 van de Regeling nationale EZK- en LNV-subsidies. In verband
hiermee wordt in het eerste lid van dit artikel een passend uurtarief bepaald
voor de toepassing van de artikelen 13, tweede lid, en 14 van het besluit, te
weten € 120. Omdat dit uurtarief geacht kan worden ook toereikend te zijn voor
het dekken van eventuele kosten van het gebruik van apparatuur en van
verbruikte materialen en hulpmiddelen, wordt in het tweede lid bepaald dat die
kosten niet als zodanig subsidiabel zijn. Artikel 15 van het Kaderbesluit bevat
hiervoor de grondslag.</text:p>
      <text:p text:style-name="ifm_p_ifm">Voorts is in het derde lid van artikel 2.24.4 bepaald dat de desbetreffende
kosten subsidiabel zijn vanaf 1 januari van het desbetreffende jaar. Hiermee
wordt met toepassing van artikel 15 van het Kaderbesluit afgeweken van artikel
10, tweede lid, Kaderbesluit op grond waarvan in beginsel vóór indiening van de
aanvraag door de subsidieontvanger gemaakte kosten niet voor subsidie in
aanmerking komen. De reden hiervoor is dat de openstelling van deze module pas
begin 2024 plaatsvindt. De beoogde subsidieverstrekking vormt een voortzetting
van de eerdere financiering van activiteiten ter uitvoering van de Agenda
Natuurinclusief. Mede gelet daarop is ervoor gekozen dat in het subsidiejaar
verrichte activiteiten subsidiabel zijn ook als deze vóór de indiening van de
aanvraag zijn verricht.</text:p>
      <text:h text:style-name="ifm_p_font.italic_mt.5.08mm_page.keep-with-next_ifm" text:outline-level="7">Artikel 2.24.5 Verdeling</text:h>
      <text:p text:style-name="ifm_p_mt.4.23mm_ifm">Ingevolge dit artikel wordt het subsidieplafond op volgorde van binnenkomst
verdeeld, waarbij per domein per jaar ten hoogste één subsidie wordt verstrekt.
Vermelding verdient dat het subsidieplafond zodanig is dat voor elk van de tien
domeinen, vermeld in bijlage 1, jaarlijks een bedrag van € 300.000 beschikbaar
is. Aanvragen zullen achtereenvolgens worden behandeld.</text:p>
      <text:p text:style-name="ifm_p_mt.3.7mm_ifm">De expliciete bepaling dat per domein en per jaar slechts één subsidie
wordt verstrekt, houdt verband met het feit dat er in sommige domeinen meer dan
één domeintrekker is. In die domeinen zullen de domeintrekkers onderling moeten
afstemmen wie van hen de aanvraag doet.</text:p>
      <text:h text:style-name="ifm_p_font.italic_mt.5.08mm_page.keep-with-next_ifm" text:outline-level="7">Artikel 2.24.6 Aanvraag</text:h>
      <text:p text:style-name="ifm_p_mt.4.23mm_ifm">Ingevolge artikel 19 van het Kaderbesluit dient een aanvraag om subsidie te
worden ingediend ‘met gebruikmaking van een middel dat door Onze Minister
beschikbaar wordt gesteld’. RVO stelt voor de indiening van aanvragen voor deze
subsidiemodule een digitaal aanvraagformulier op haar website beschikbaar. Het
in dit artikel genoemde jaarplan, waarin (in elk geval) de subsidiabele
activiteiten worden beschreven en per activiteit begroot, dient dan als bijlage
bij de aanvraag te worden overgelegd. Gelet op de rol van het Programmabureau
Natuurinclusief in het bevorderen van de voortgang en samenhang van de acties,
dient bij de aanvraag een zienswijze van het bureau over het jaarplan te worden
gevoegd opdat de Minister hiermee rekening kan houden bij het nemen van het
besluit op de aanvraag.</text:p>
      <text:p text:style-name="ifm_p_ifm">Voor de goede orde kan worden vermeld dat op grond van het Kaderbesluit
(artikelen 45 en verder) na verlening van de subsidie een bepaalde systematiek
voor de bevoorschotting van toepassing is. Voor deze subsidiemodule betekent
dit dat een eerste voorschot binnen twee weken na aanvang van de activiteiten
wordt verstrekt, althans binnen twee weken na de subsidieverlening (gelet op
het bepaalde in artikel 2.24.4, tweede lid) en dat volgende voorschotten steeds
binnen twee weken na afloop van een kwartaal worden verstrekt. Het voorschot
bedraagt 90% van het maximale subsidiebedrag voor het desbetreffende
kwartaal.</text:p>
      <text:h text:style-name="ifm_p_font.italic_mt.5.08mm_page.keep-with-next_ifm" text:outline-level="7">Artikel 2.24.7 Verplichtingen</text:h>
      <text:p text:style-name="ifm_p_mt.4.23mm_ifm">De verplichting om na verloop van het eerste half jaar een
voortgangsrapportage te verschaffen, dient ertoe dat de Minister geïnformeerd
wordt over de voortgang van de uitvoering van het jaarplan. Er is geen reden
voor het vereisen van een voortgangsrapportage na het tweede half jaar omdat
ingevolge het algemene regime van de Algemene wet bestuursrecht en het
Kaderbesluit de subsidieontvanger reeds gehouden is na afloop van de
subsidieperiode met het oog op de subsidievaststelling een eindverslag op te
stellen, zoals hieronder nader wordt toegelicht.</text:p>
      <text:p text:style-name="ifm_p_ifm">Voor de goede orde wordt gewezen op het feit dat de subsidieontvanger
tevens dient te voldoen aan de verplichtingen die gelden op grond van hoofdstuk
11 van het Kaderbesluit. Het betreft bijvoorbeeld de verplichting om de
Minister te informeren als de subsidiabele activiteiten zoals opgenomen in het
plan, niet overeenkomstig dat plan worden uitgevoerd. Alsdan kan de Minister al
dan niet ontheffing verlenen van de verplichting om het plan uit te voeren
(artikelen 36 en 37 Kaderbesluit). En hiernaast gelden onder meer
verplichtingen voor het voeren van een adequate administratie, mede met het oog
op de verantwoording (artikel 38 Kaderbesluit).</text:p>
      <text:h text:style-name="ifm_p_font.italic_mt.5.08mm_page.keep-with-next_ifm" text:outline-level="7">Artikel 2.24.8 Subsidievaststelling</text:h>
      <text:p text:style-name="ifm_p_mt.4.23mm_ifm">Op grond van artikel 50 van het Kaderbesluit is het uitgangspunt dat een
subsidieontvanger met het oog op de subsidievaststelling verantwoording aflegt
door de indiening van ten eerste een eindverslag omtrent de uitvoering en de
resultaten van de activiteiten; ten tweede een mededeling van andere inkomsten,
waaronder subsidies, waarmee de activiteit waarop de subsidie betrekking heeft
is gefinancierd; en ten derde, indien het subsidiebedrag € 125.000 of meer
bedraagt, een controleverklaring van een accountant of
accountant-administratieconsulent waaruit blijkt dat met de aanvraag wordt
voldaan aan de voorschriften bedoeld in
artikel 4:45 van de Algemene wet
bestuursrecht.</text:p>
      <text:p text:style-name="ifm_p_ifm">Voor deze subsidiemodule is gebruik gemaakt van de mogelijkheid die artikel
50, zevende lid, van het Kaderbesluit biedt om af te wijken van de verplichting
tot overlegging van een controleverklaring. Deze werkwijze houdt verband met de
aard van de activiteiten en de inbedding daarvan in de bredere uitvoering van
de Agenda Natuurinclusief, met inbegrip van de betrokkenheid van het
Programmabureau Natuurinclusief.</text:p>
      <text:p text:style-name="ifm_p_ifm">In het eerste lid van artikel 2.24.8 is het hiervoor bedoelde regime
vastgelegd. Het tweede lid bevat een nadere bepaling over het eindverslag, in
lijn met het vereiste van artikel 2.24.6 dat in het jaarplan mede wordt
beschreven hoe de geplande activiteiten bijdragen aan de uitvoering van de
Agenda Natuurinclusief.</text:p>
      <text:h text:style-name="ifm_p_font.italic_mt.5.08mm_page.keep-with-next_ifm" text:outline-level="7">Artikel 2.24.9 Staatssteun</text:h>
      <text:p text:style-name="ifm_p_mt.4.23mm_ifm">Voor een toelichting wordt verwezen naar paragraaf 3 van het algemeen deel
van de toelichting.</text:p>
      <text:h text:style-name="ifm_p_font.italic_mt.5.08mm_page.keep-with-next_ifm" text:outline-level="7">Artikel 2.23.10 Vervaltermijn</text:h>
      <text:p text:style-name="ifm_p_mt.4.23mm_ifm">Ingevolge artikel 4.10, tweede lid, van de Comptabiliteitswet 2016 dient
een subsidieregeling uiterlijk vijf jaren na de inwerkingtreding ervan te
vervallen. Deze vervaltermijn is opgenomen in artikel 2.24.10. Hierbij is als
gebruikelijk vastgelegd dat dit geen gevolg heeft voor subsidies die gedurende
de geldigheid van de regeling zijn aangevraagd, verleend of vastgesteld.</text:p>
      <text:h text:style-name="ifm_p_font.bold-italic_mt.5.08mm_page.keep-with-next_ifm" text:outline-level="6">Artikel II</text:h>
      <text:p text:style-name="ifm_p_mt.4.23mm_ifm">Voor een toelichting wordt verwezen naar paragraaf 6 van het algemeen deel
van de toelichting.</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9</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9</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8 december 2023, nr. WJZ/ 41124099, tot wijziging van de Regeling nationale EZK- en LNV-subsid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Natuur en Stikstof van 18 december 2023, nr. WJZ/ 41124099, tot wijziging van de Regeling nationale EZK- en LNV-subsidies</meta:user-defined>
    <meta:user-defined meta:name="DCTERMS.alternative"/>
    <meta:user-defined meta:name="DCTERMS.W3CDTF/OVERHEIDop.datumOndertekening">2023-12-18</meta:user-defined>
    <meta:user-defined meta:name="DCTERMS.W3CDTF/DCTERMS.available">2024-01-15</meta:user-defined>
    <meta:user-defined meta:name="OVERHEIDop.Ruimtelijkplan/OVERHEIDop.bekendmakingBetreffendePlan"/>
  </office:meta>
</office:document-meta>
</file>