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rouwenpolderseweg 83 4354ND Vrouwen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saneringen Vrouwenpolderseweg 83 Vrouwenpolder 19-02-2024 tm 31-07-2024</text:p>
              </text:list-item>
              <text:list-item text:style-override="id1-3-2-1-1-2-5">
                <text:number>-</text:number>
                <text:p text:style-name="al"/>
                <text:p text:style-name="al">Locatie: Vrouwenpolderseweg 83 4354ND Vrouwenpolder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11</meta:user-defined>
    <meta:user-defined meta:name="DCTERMS.abstract">Omgevingsvergunning Stedin Netbeheer saneringen Vrouwenpolderseweg 83 Vrouwenpolder 19-02-2024 tm 31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rouwenpolderseweg 83 4354ND Vrouwenpold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388</meta:user-defined>
    <meta:user-defined meta:name="OVERHEIDop.StcrtID/DC.identifier">stcrt-2024-16388</meta:user-defined>
    <meta:user-defined meta:name="OVERHEIDop.versieInformatie"/>
  </office:meta>
</office:document-meta>
</file>