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42</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4 mei 2024 nr. BOACAT2024/040, strekkende tot aanwijzing van buitengewoon opsporingsambtenaren bij de afdeling Onderwijs en Leerplicht, gemeente Amsterdam</text:h>
      <text:p text:style-name="ifm_p_mt.3.7mm_ifm">De Minister voor Rechtsbescherming,</text:p>
      <text:p text:style-name="ifm_p_mt.3.7mm_ifm">Gelezen het verzoek van de afdeling Onderwijs en Leerplicht, gemeente Amsterdam van 26 april 2024 en de adviezen van de hoofdofficier van justitie bij het arrondissementsparket Amsterdam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Leerplichtambtenaar in dienst van de gemeente Amsterdam, afdeling Onderwijs en Leerplicht,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II, Onderwijs,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Amsterdam.</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gemeente Amsterdam, afdeling Onderwijs en Leerplicht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afdeling Onderwijs en Leerplicht van de gemeente Amsterdam 2019 van 28 maart 2019 nr. BOACAT2019/017 zal vervallen op 9 augustus 2024.</text:p>
      <text:p text:style-name="ifm_p_ifm">Dit besluit treedt in werking met ingang van 9 augustus 2024 en vervalt met ingang van 9 augustus 2029.</text:p>
      <text:h text:style-name="ifm_p_font.bold_mt.5.08mm_page.keep-with-next_ifm" text:outline-level="2">Artikel<text:s/>9<text:s/></text:h>
      <text:p text:style-name="ifm_p_mt.4.23mm_ifm">Dit besluit wordt aangehaald als: Besluit buitengewoon opsporingsambtenaar afdeling Onderwijs en Leerplicht van de gemeente Amsterdam 2024.</text:p>
      <text:p text:style-name="ifm_p_mt.3.7mm_ifm">Dit besluit zal in de Staatscourant worden geplaatst.</text:p>
      <text:p text:style-name="ifm_p_font.italic_mt.3.7mm_ifm">
                  Den Haag,
                   14 mei 2024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342</text:span><text:tab/>22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342</text:span><text:tab/>22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4 mei 2024 nr. BOACAT2024/040, strekkende tot aanwijzing van buitengewoon opsporingsambtenaren bij de afdeling Onderwijs en Leerplicht, gemeente Amsterdam</dc:title>
    <meta:user-defined meta:name="OVERHEIDop.DienstAgentschapInstellingOfProject/DC.creator">Dienst Justis</meta:user-defined>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634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342</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4 mei 2024 nr. BOACAT2024/040, strekkende tot aanwijzing van buitengewoon opsporingsambtenaren bij de afdeling Onderwijs en Leerplicht, gemeente Amsterdam</meta:user-defined>
    <meta:user-defined meta:name="DCTERMS.alternative"/>
    <meta:user-defined meta:name="DCTERMS.W3CDTF/OVERHEIDop.datumOndertekening">2024-05-14</meta:user-defined>
    <meta:user-defined meta:name="DCTERMS.W3CDTF/DCTERMS.available">2024-05-22</meta:user-defined>
    <meta:user-defined meta:name="OVERHEIDop.Ruimtelijkplan/OVERHEIDop.bekendmakingBetreffendePlan"/>
  </office:meta>
</office:document-meta>
</file>