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49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.W. van Eijck sleufbemaling tbv woonrijp maken Havenkwartier Maashavenkade 591-915</text:p>
              </text:list-item>
              <text:list-item text:style-override="id1-3-2-1-1-2-5">
                <text:number>-</text:number>
                <text:p text:style-name="al"/>
                <text:p text:style-name="al">Locatie: Havenkwartier Maashavenkade 591-91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3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3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3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495</meta:user-defined>
    <meta:user-defined meta:name="DCTERMS.abstract">Melding BAL R.W. van Eijck sleufbemaling tbv woonrijp maken Havenkwartier Maashavenkade 591-91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6</meta:user-defined>
    <meta:user-defined meta:name="DCTERMS.W3CDTF/OVERHEIDop.jaargang">2024</meta:user-defined>
    <meta:user-defined meta:name="OVERHEIDop.publicationIssue">16315</meta:user-defined>
    <meta:user-defined meta:name="OVERHEIDop.StcrtID/DC.identifier">stcrt-2024-16315</meta:user-defined>
    <meta:user-defined meta:name="OVERHEIDop.versieInformatie"/>
  </office:meta>
</office:document-meta>
</file>