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3</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koninklijk besluit tot aanwijzing van onroerende zaken ter onteigening in de gemeente Someren voor de aanleg van geluidwerende voorzieningen A67 met bijkomende werken</text:h>
      <text:h text:style-name="ifm_p_font.bold_mt.7.4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de gemeente Someren, ten name van die gemeente onroerende zaken ter onteigening aan die nodig zijn voor de aanleg van geluidwerende voorzieningen tussen km 35,7 (begin werk) en km 37,05 (einde werk) van de rijksweg A67, alsmede het vergraven van een A-watergang en de aanleg van een onderhoudspad, met bijkomende werken, in de gemeente Someren.</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Someren, Wilhelminaplein 1 te Someren, (openingstijden staan op de website van de gemeente); <text:span text:style-name="ifm_span_font.bold_ifm">Uitsluitend op afspraak. Belanghebbenden kunnen hiervoor telefonisch een afspraak maken met mevrouw I. Peeters via telefoonnummer 06-43438773.</text:span></text:p>
      <text:p text:style-name="ifm_p_ifm">•  Rijkswaterstaat Corporate Dienst, Griffioenlaan 2 te Utrecht (alleen op afspraak).</text:p>
      <text:p text:style-name="ifm_p_mt.3.7mm_ifm">Het ontwerp koninklijk besluit met de onteigeningsstukken ligt ter inzage vanaf 24 mei 2024 tot en met 4 juli 2024.</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3-101051.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1 juli 2024 om 14:00 uur in het gemeentehuis van Someren, vergaderruimte 1, Wilhelminaplein 1 te Somer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313</text:span><text:tab/>21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313</text:span><text:tab/>21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 koninklijk besluit tot aanwijzing van onroerende zaken ter onteigening in de gemeente Someren voor de aanleg van geluidwerende voorzieningen A67 met bijkomende werken</dc:title>
    <meta:user-defined meta:name="OVERHEIDop.DienstAgentschapInstellingOfProject/DC.creator">Rijkswaterstaat</meta:user-defined>
    <meta:user-defined meta:name="OVERHEIDop.configuratie">https://repository.officiele-overheidspublicaties.nl/MasterConfiguraties/MC-OEP-StcrtOverigOnteigening-Web/1.15/xml/MC-OEP-StcrtOverigOnteigening-Web.xml</meta:user-defined>
    <meta:user-defined meta:name="OVERHEIDop.steltVast"/>
    <meta:user-defined meta:name="OVERHEIDop.StcrtID/DC.identifier">stcrt-2024-16313</meta:user-defined>
    <meta:user-defined meta:name="OVERHEIDop.datumEindeReactietermijn">2024-05-22</meta:user-defined>
    <meta:user-defined meta:name="OVERHEIDop.Rubriek/DC.type">onteigening</meta:user-defined>
    <meta:user-defined meta:name="OVERHEIDop.terinzageleggingBG">https://open.rws.nl/ter-inzage/onteigenin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1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 koninklijk besluit tot aanwijzing van onroerende zaken ter onteigening in de gemeente Someren voor de aanleg van geluidwerende voorzieningen A67 met bijkomende werken</meta:user-defined>
    <meta:user-defined meta:name="DCTERMS.W3CDTF/DCTERMS.available">2024-05-21</meta:user-defined>
  </office:meta>
</office:document-meta>
</file>