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0</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2 januari 2024, kenmerk 2024-2955071/IT2089778, houdende het verlenen van toestemming voor het afleveren van een geneesmiddel zonder handelsvergunning in Nederland vanwege een tekort van Ipratropiumbromide/Salbutamol Cipla 0,5/2,5 mg per 2,5 ml, verneveloplossing (RVG 114132), Steri-Neb 0,5 mg / 2,5 mg per 2,5 ml, verneveloplossing (RVG 33224), Ipratropiumbromide/Salbutamol Sandoz 0,5 mg/2,5 mg per 2,5 ml Unit Dose, verneveloplossing (RVG 100362) en Combivent Unit Dose, verneveloplossing (RVG 20233)</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s van Ipratropiumbromide/Salbutamol Cipla 0,5/2,5 mg per 2,5 ml, verneveloplossing (RVG 114132), Steri-Neb 0,5 mg / 2,5 mg per 2,5 ml, verneveloplossing (RVG 33224), Ipratropiumbromide/Salbutamol Sandoz 0,5 mg/2,5 mg per 2,5 ml Unit Dose, verneveloplossing (RVG 100362) en Combivent Unit Dose, verneveloplossing (RVG 20233) hebben melding gemaakt van een leveringsprobleem. Uit informatie van de houders van de handelsvergunning en nader onderzoek van de inspectie is gebleken dat deze geneesmiddelen onvoldoende voorradig zijn om in de behoeften van patiënten te kunnen voorzien.</text:p>
      <text:h text:style-name="ifm_p_font.bold_mt.5.08mm_page.keep-with-next_ifm" text:outline-level="4">Onderzoek van de inspectie</text:h>
      <text:p text:style-name="ifm_p_mt.4.23mm_ifm">De inspectie heeft middels raadpleging van verschillende bronnen (waaronder de GIP-databank en door de handelsvergunninghouders verstrekte informatie) onderzocht of de leveringsproblemen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gebleken dat de leveringsproblemen van de geneesmiddelen niet of onvoldoende kan worden opgelost met magistrale bereidingen noch met parallelimport. Dat betekent dat er niet in voldoende mate een adequaat medicamenteus alternatief voor het geneesmiddel in Nederland in de handel is of anderszins verkrijgbaar is, om de leveringsproblemen op te kunnen vangen. De inspectie komt daarom tot de conclusie dat door het onvoldoende voorradig zijn van Ipratropiumbromide/Salbutamol Cipla 0,5/2,5 mg per 2,5 ml, verneveloplossing (RVG 114132), Steri-Neb 0,5 mg / 2,5 mg per 2,5 ml, verneveloplossing (RVG 33224), Ipratropiumbromide/Salbutamol Sandoz 0,5 mg/2,5 mg per 2,5 ml Unit Dose, verneveloplossing (RVG 100362) en Combivent Unit Dose, verneveloplossing (RVG 20233)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indicaties: voor de behandeling van bronchospasmen bij patiënten die lijden aan chronisch obstructieve longaandoeningen (COPD) en die een regelmatige behandeling behoeven met zowel ipratropiumbromide als salbutamol;</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Ipratropiumbromide/Salbutamol Cipla 0,5/2,5 mg per 2,5 ml, verneveloplossing (RVG 114132), Steri-Neb 0,5 mg / 2,5 mg per 2,5 ml, verneveloplossing (RVG 33224), Ipratropiumbromide/Salbutamol Sandoz 0,5 mg/2,5 mg per 2,5 ml Unit Dose, verneveloplossing (RVG 100362) en Combivent Unit Dose, verneveloplossing (RVG 20233) weer voldoende voorradig zal zijn om in de behoeften van patiënten te kunnen voorzien. Mede op grond daarvan besluit de inspectie dat de toestemming vooralsnog wordt verleend tot en met uiterlijk 29 maart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30</text:span><text:tab/>15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30</text:span><text:tab/>15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2 januari 2024, kenmerk 2024-2955071/IT2089778, houdende het verlenen van toestemming voor het afleveren van een geneesmiddel zonder handelsvergunning in Nederland vanwege een tekort van Ipratropiumbromide/Salbutamol Cipla 0,5/2,5 mg per 2,5 ml, verneveloplossing (RVG 114132), Steri-Neb 0,5 mg / 2,5 mg per 2,5 ml, verneveloplossing (RVG 33224), Ipratropiumbromide/Salbutamol Sandoz 0,5 mg/2,5 mg per 2,5 ml Unit Dose, verneveloplossing (RVG 100362) en Combivent Unit Dose, verneveloplossing (RVG 20233)</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63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30</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2 januari 2024, kenmerk 2024-2955071/IT2089778, houdende het verlenen van toestemming voor het afleveren van een geneesmiddel zonder handelsvergunning in Nederland vanwege een tekort van Ipratropiumbromide/Salbutamol Cipla 0,5/2,5 mg per 2,5 ml, verneveloplossing (RVG 114132), Steri-Neb 0,5 mg / 2,5 mg per 2,5 ml, verneveloplossing (RVG 33224), Ipratropiumbromide/Salbutamol Sandoz 0,5 mg/2,5 mg per 2,5 ml Unit Dose, verneveloplossing (RVG 100362) en Combivent Unit Dose, verneveloplossing (RVG 20233)</meta:user-defined>
    <meta:user-defined meta:name="DCTERMS.W3CDTF/DCTERMS.available">2024-01-15</meta:user-defined>
  </office:meta>
</office:document-meta>
</file>