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2 januari 2024
nr. BOACAT2023/088, strekkende tot aanwijzing van buitengewoon
opsporingsambtenaren bij Regionale Uitvoeringsdienst Zeeland</text:h>
      <text:p text:style-name="ifm_p_mt.7.4mm_ifm">De Minister voor Rechtsbescherming,</text:p>
      <text:p text:style-name="ifm_p_mt.3.7mm_ifm">Gelezen het verzoek van de Regionale Uitvoeringsdienst Zeeland
van 18 december 2023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in dienst van de
Regionale Uitvoeringsdienst Zeelan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Regionale Uitvoeringsdienst Zeelan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Regionale Uitvoeringsdienst
Zeeland 2018 van 6 december 2018, nr. BOACAT2018/061 zal vervallen op
18 februari 2024.</text:p>
      <text:p text:style-name="ifm_p_ifm">Dit besluit treedt in werking met ingang van 18 februari 2024 en vervalt
met ingang van 18 februari 2029.</text:p>
      <text:h text:style-name="ifm_p_font.bold_mt.5.08mm_page.keep-with-next_ifm" text:outline-level="2">Artikel<text:s/>9<text:s/></text:h>
      <text:p text:style-name="ifm_p_mt.4.23mm_ifm">Dit besluit wordt aangehaald als: Besluit buitengewoon opsporingsambtenaar
Regionale Uitvoeringsdienst Zeeland 2024.</text:p>
      <text:p text:style-name="ifm_p_mt.3.7mm_ifm">Dit besluit zal in de Staatscourant worden geplaatst.</text:p>
      <text:p text:style-name="ifm_p_font.italic_mt.3.7mm_ifm">
                  Den Haag,
                   12 januari 2024
               </text:p>
      <text:p text:style-name="ifm_p_font.italic_mt.3.7mm_ifm">De Minister voor Rechtsbescherming,
<text:line-break/>namens deze,<text:line-break/> 
<text:line-break/>I.M.<text:s/>Koster-Boer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28</text:span><text:tab/>2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28</text:span><text:tab/>2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2 januari 2024 nr. BOACAT2023/088, strekkende tot aanwijzing van buitengewoon opsporingsambtenaren bij Regionale Uitvoeringsdienst Zeeland</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6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2 januari 2024 nr. BOACAT2023/088, strekkende tot aanwijzing van buitengewoon opsporingsambtenaren bij Regionale Uitvoeringsdienst Zeeland</meta:user-defined>
    <meta:user-defined meta:name="DCTERMS.alternative"/>
    <meta:user-defined meta:name="DCTERMS.W3CDTF/OVERHEIDop.datumOndertekening">2024-01-12</meta:user-defined>
    <meta:user-defined meta:name="DCTERMS.W3CDTF/DCTERMS.available">2024-01-22</meta:user-defined>
    <meta:user-defined meta:name="OVERHEIDop.Ruimtelijkplan/OVERHEIDop.bekendmakingBetreffendePlan"/>
  </office:meta>
</office:document-meta>
</file>